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630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88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0cd4b" style:font-name-complex="Arial"/>
    </style:style>
    <style:style style:name="T6" style:family="text">
      <style:text-properties officeooo:rsid="002d887f" style:font-name-complex="Arial"/>
    </style:style>
    <style:style style:name="T7" style:family="text">
      <style:text-properties officeooo:rsid="002e6301" style:font-name-complex="Arial"/>
    </style:style>
    <style:style style:name="T8" style:family="text">
      <style:text-properties officeooo:rsid="002b94e0"/>
    </style:style>
    <style:style style:name="T9" style:family="text">
      <style:text-properties officeooo:rsid="002d887f"/>
    </style:style>
    <style:style style:name="T10" style:family="text">
      <style:text-properties officeooo:rsid="002e63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3.932</text:span>/201<text:span text:style-name="T8">9</text:span></text:p>
      <text:p text:style-name="P12">Conserto de buraco <text:span text:style-name="T9">na Rua Bento Gonçalves, em frente ao nº 2490, no Bairro Centro. 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buraco </text:span><text:span text:style-name="T6">na Rua Bento Gonçalves, em frente ao n</text:span><text:span text:style-name="T7">º</text:span><text:span text:style-name="T6"> 2490, no Bairro Centro.</text:span></text:p>
      <text:p text:style-name="P13"><text:tab/><text:tab/>Na certeza de contar com vossa especial atenção, desde já, afirmo nesta oportunidade meus protestos de elevada estima e consideração.</text:p>
      <text:p text:style-name="P9">Novo Hamburgo, <text:span text:style-name="T9">27 de setembro </text:span>de 201<text:span text:style-name="T8">9</text:span>.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Obs.: redação conforme original do autor.</text:p>
      <text:p text:style-name="P6">/<text:span text:style-name="T10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5" meta:word-count="161" meta:character-count="979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maiara-gomes0/Desktop/Novos%20pedidos/pedidos%202019/PROTOCOLAR/PROTOCOLAR/tmp/.broffice.org/3/user/template/modelo-2012.ott" meta:date="2014-03-06T13:16:53"/>
  </office:meta>
</office:document-meta>
</file>