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f799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61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783fe" style:font-name-complex="Arial1"/>
    </style:style>
    <style:style style:name="T4" style:family="text">
      <style:text-properties officeooo:rsid="0048ee2c" style:font-name-complex="Arial1"/>
    </style:style>
    <style:style style:name="T5" style:family="text">
      <style:text-properties officeooo:rsid="004783fe"/>
    </style:style>
    <style:style style:name="T6" style:family="text">
      <style:text-properties officeooo:rsid="0048ee2c"/>
    </style:style>
    <style:style style:name="T7" style:family="text">
      <style:text-properties officeooo:rsid="0049c1bf"/>
    </style:style>
    <style:style style:name="T8" style:family="text">
      <style:text-properties officeooo:rsid="004d6115"/>
    </style:style>
    <style:style style:name="T9" style:family="text">
      <style:text-properties officeooo:rsid="004f7991"/>
    </style:style>
    <style:style style:name="T10" style:family="text">
      <style:text-properties officeooo:rsid="00515e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3.934</text:span>/201<text:span text:style-name="T7">9</text:span></text:p>
      <text:p text:style-name="P14">Conserto de bu<text:span text:style-name="T5">eiro</text:span> <text:span text:style-name="T6">na Rua Alvício Luiz Klaser, em frente ao nº 141, no Bairro Ideal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Conserto de bu</text:span><text:span text:style-name="T3">eiro</text:span><text:span text:style-name="T4"> na Rua Alvício Luiz Klaser, em frente ao nº 141, no Bairro Ideal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9">27 de setembro de 2019.</text:span></text:p>
      <text:p text:style-name="P8"/>
      <text:p text:style-name="P10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3" meta:character-count="982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