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5e0db" officeooo:paragraph-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7f32f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7f32f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d236" officeooo:paragraph-rsid="00c7f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ca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7f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bc2e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7f3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c2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5e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5fa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7f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91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5e0db" style:font-size-asian="10.5pt" style:font-weight-asian="normal" style:font-size-complex="12pt" style:font-weight-complex="normal"/>
    </style:style>
    <style:style style:name="T35" style:family="text">
      <style:text-properties officeooo:rsid="00b1122b"/>
    </style:style>
    <style:style style:name="T36" style:family="text">
      <style:text-properties officeooo:rsid="00c7f32f"/>
    </style:style>
    <style:style style:name="T37" style:family="text">
      <style:text-properties officeooo:rsid="00c91c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1.065</text:span>/<text:span text:style-name="T27">2019</text:span></text:p>
      <text:p text:style-name="P17"><text:span text:style-name="T13">V</text:span><text:span text:style-name="T14">oto de </text:span><text:span text:style-name="T13">C</text:span><text:span text:style-name="T14">ongratulações </text:span><text:span text:style-name="T15">a</text:span><text:span text:style-name="T16">o estudante </text:span><text:span text:style-name="T17">Pedro Henrique da Silva.</text:span></text:p>
      <text:p text:style-name="P18"><text:span text:style-name="T24">Considerando </text:span><text:span text:style-name="T18">que </text:span><text:span text:style-name="T19">o estudante </text:span><text:span text:style-name="T20">da Escola Seno Frederico Ludwig, </text:span><text:span text:style-name="T22">Pedro Henrique da Silva</text:span><text:span text:style-name="T20">, </text:span><text:span text:style-name="T23">foi </text:span><text:span text:style-name="T20">ganhador do evento Garoto e Garota Seno, na </text:span><text:span text:style-name="T21">categoria</text:span><text:span text:style-name="T20"> Ensino </text:span><text:span text:style-name="T22">Médio</text:span><text:span text:style-name="T20">, ocorrido no dia 19 de setembro de 2019.</text:span></text:p>
      <text:p text:style-name="P19"><text:span text:style-name="T26">Dessa forma, requer-se que s</text:span><text:span text:style-name="T25">eja consignado em Ata Voto de Congratulações </text:span><text:span text:style-name="T8">a</text:span><text:span text:style-name="T9">o</text:span><text:span text:style-name="T11"> aluno, </text:span><text:span text:style-name="T12">Pedro Henrique da Silva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a</text:span><text:span text:style-name="T10">o</text:span><text:span text:style-name="T7"> homenageado</text:span><text:span text:style-name="T3">, com as congratulações em nome desta Casa Legislativa.</text:span></text:p>
      <text:p text:style-name="P16"/>
      <text:p text:style-name="P16"><text:span text:style-name="T29">Novo Hamburgo, </text:span><text:span text:style-name="T34">27</text:span><text:span text:style-name="T32"> </text:span><text:span text:style-name="T31">de </text:span><text:span text:style-name="T34">setembro</text:span><text:span text:style-name="T30"> de 201</text:span><text:span text:style-name="T33">9</text:span><text:span text:style-name="T30">.</text:span></text:p>
      <text:p text:style-name="P10"/>
      <text:p text:style-name="P11"/>
      <text:p text:style-name="P11">Vereador<text:span text:style-name="T28"> Felipe Kuhn Braun </text:span></text:p>
      <text:p text:style-name="P12"/>
      <text:p text:style-name="P12"/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