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cae6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start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ed236" officeooo:paragraph-rsid="00bed2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5e0db" officeooo:paragraph-rsid="00c5e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ae0554" style:font-weight-asian="normal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c7f7ea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7f7ea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5e0db" officeooo:paragraph-rsid="00c7f7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caa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7a0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7f7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99a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bc2ec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c7a0d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c7f7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weight="normal" officeooo:rsid="008bdd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c2e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5e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5fa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7a0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7f7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c99a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5a5981"/>
    </style:style>
    <style:style style:name="T3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b4e7cc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c5e0db" style:font-size-asian="10.5pt" style:font-weight-asian="normal" style:font-size-complex="12pt" style:font-weight-complex="normal"/>
    </style:style>
    <style:style style:name="T36" style:family="text">
      <style:text-properties officeooo:rsid="00b1122b"/>
    </style:style>
    <style:style style:name="T37" style:family="text">
      <style:text-properties officeooo:rsid="00c7a0dd"/>
    </style:style>
    <style:style style:name="T38" style:family="text">
      <style:text-properties officeooo:rsid="00c7f7ea"/>
    </style:style>
    <style:style style:name="T39" style:family="text">
      <style:text-properties officeooo:rsid="00c99a08"/>
    </style:style>
    <style:style style:name="T40" style:family="text">
      <style:text-properties officeooo:rsid="00c9fa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9">1.066</text:span>/<text:span text:style-name="T28">2019</text:span></text:p>
      <text:p text:style-name="P18"><text:span text:style-name="T13">V</text:span><text:span text:style-name="T14">oto de </text:span><text:span text:style-name="T13">C</text:span><text:span text:style-name="T14">ongratulações </text:span><text:span text:style-name="T16">à</text:span><text:span text:style-name="T15"> estudante </text:span><text:span text:style-name="T17">Nicoly Carolina Ramão.</text:span></text:p>
      <text:p text:style-name="P19"><text:span text:style-name="T25">Considerando </text:span><text:span text:style-name="T18">que </text:span><text:span text:style-name="T24">a</text:span><text:span text:style-name="T19"> estudante </text:span><text:span text:style-name="T20">da Escola Seno Frederico Ludwig, </text:span><text:span text:style-name="T23">Nicoly Carolina Ramão</text:span><text:span text:style-name="T22">, </text:span><text:span text:style-name="T24">foi</text:span><text:span text:style-name="T20"> ganhador</text:span><text:span text:style-name="T22">a</text:span><text:span text:style-name="T20"> do evento Garoto e Garota Seno, na </text:span><text:span text:style-name="T21">categoria</text:span><text:span text:style-name="T20"> Ensino </text:span><text:span text:style-name="T23">Médio</text:span><text:span text:style-name="T20">, ocorrido no dia 19 de setembro de 2019.</text:span></text:p>
      <text:p text:style-name="P20"><text:span text:style-name="T27">Dessa forma, requer-se que s</text:span><text:span text:style-name="T26">eja consignado em Ata Voto de Congratulações </text:span><text:span text:style-name="T10">à</text:span><text:span text:style-name="T9"> alun</text:span><text:span text:style-name="T10">a</text:span><text:span text:style-name="T9"> </text:span><text:span text:style-name="T11">Nicoly Carolina Ramão</text:span><text:span text:style-name="T5"> </text:span><text:span text:style-name="T2">e </text:span><text:span text:style-name="T4">s</text:span><text:span text:style-name="T3">eja oficiad</text:span><text:span text:style-name="T6">o </text:span><text:span text:style-name="T12">á</text:span><text:span text:style-name="T10"> </text:span><text:span text:style-name="T7">homenagead</text:span><text:span text:style-name="T10">a</text:span><text:span text:style-name="T3">, com as congratulações em nome desta Casa Legislativa.</text:span></text:p>
      <text:p text:style-name="P17"/>
      <text:p text:style-name="P17"><text:span text:style-name="T30">Novo Hamburgo, </text:span><text:span text:style-name="T35">27</text:span><text:span text:style-name="T33"> </text:span><text:span text:style-name="T32">de </text:span><text:span text:style-name="T35">setembro</text:span><text:span text:style-name="T31"> de 201</text:span><text:span text:style-name="T34">9</text:span><text:span text:style-name="T31">.</text:span></text:p>
      <text:p text:style-name="P11"/>
      <text:p text:style-name="P12"/>
      <text:p text:style-name="P12">Vereador<text:span text:style-name="T29"> Felipe Kuhn Braun </text:span></text:p>
      <text:p text:style-name="P13"/>
      <text:p text:style-name="P13"/>
      <text:p text:style-name="P21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4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24T13:34:40.0832949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8" meta:character-count="965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