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ed236" officeooo:paragraph-rsid="00bed2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5e0db" officeooo:paragraph-rsid="00c5e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7a0dd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7a0dd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5e0db" officeooo:paragraph-rsid="00c5e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ca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7a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b2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bc2e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c7a0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c2e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5e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5f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7a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b2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b4e7c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c5e0db" style:font-size-asian="10.5pt" style:font-weight-asian="normal" style:font-size-complex="12pt" style:font-weight-complex="normal"/>
    </style:style>
    <style:style style:name="T33" style:family="text">
      <style:text-properties officeooo:rsid="00b1122b"/>
    </style:style>
    <style:style style:name="T34" style:family="text">
      <style:text-properties officeooo:rsid="00c7a0dd"/>
    </style:style>
    <style:style style:name="T35" style:family="text">
      <style:text-properties officeooo:rsid="00cb2a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1.067</text:span>/<text:span text:style-name="T25">2019</text:span></text:p>
      <text:p text:style-name="P18"><text:span text:style-name="T12">V</text:span><text:span text:style-name="T13">oto de </text:span><text:span text:style-name="T12">C</text:span><text:span text:style-name="T13">ongratulações </text:span><text:span text:style-name="T15">à</text:span><text:span text:style-name="T14"> estudante </text:span><text:span text:style-name="T15">Karoline Rodrigues Amaral.</text:span></text:p>
      <text:p text:style-name="P19"><text:span text:style-name="T22">Considerando </text:span><text:span text:style-name="T16">que </text:span><text:span text:style-name="T21">a</text:span><text:span text:style-name="T17"> estudante </text:span><text:span text:style-name="T18">da Escola Seno Frederico Ludwig, </text:span><text:span text:style-name="T20">Karoline Rodrigues Amara, </text:span><text:span text:style-name="T21">foi a </text:span><text:span text:style-name="T18">ganhador</text:span><text:span text:style-name="T20">a</text:span><text:span text:style-name="T18"> do evento Garoto e Garota Seno, na </text:span><text:span text:style-name="T19">categoria</text:span><text:span text:style-name="T18"> Ensino Fundamental, ocorrido no dia 19 de setembro de 2019.</text:span></text:p>
      <text:p text:style-name="P20"><text:span text:style-name="T24">Dessa forma, requer-se que s</text:span><text:span text:style-name="T23">eja consignado em Ata Voto de Congratulações </text:span><text:span text:style-name="T10">à</text:span><text:span text:style-name="T9"> alun</text:span><text:span text:style-name="T10">a</text:span><text:span text:style-name="T8"> </text:span><text:span text:style-name="T10">Karoline Rodrigues Amaral</text:span><text:span text:style-name="T5"> </text:span><text:span text:style-name="T2">e </text:span><text:span text:style-name="T4">s</text:span><text:span text:style-name="T3">eja oficiad</text:span><text:span text:style-name="T6">o </text:span><text:span text:style-name="T11">à</text:span><text:span text:style-name="T10"> </text:span><text:span text:style-name="T7">homenagead</text:span><text:span text:style-name="T10">a</text:span><text:span text:style-name="T3">, com as congratulações em nome desta Casa Legislativa.</text:span></text:p>
      <text:p text:style-name="P17"/>
      <text:p text:style-name="P17"><text:span text:style-name="T27">Novo Hamburgo, </text:span><text:span text:style-name="T32">27</text:span><text:span text:style-name="T30"> </text:span><text:span text:style-name="T29">de </text:span><text:span text:style-name="T32">setembro</text:span><text:span text:style-name="T28"> de 201</text:span><text:span text:style-name="T31">9</text:span><text:span text:style-name="T28">.</text:span></text:p>
      <text:p text:style-name="P11"/>
      <text:p text:style-name="P12"/>
      <text:p text:style-name="P12">Vereador<text:span text:style-name="T26"> Felipe Kuhn Braun </text:span></text:p>
      <text:p text:style-name="P13"/>
      <text:p text:style-name="P13"/>
      <text:p text:style-name="P1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9" meta:character-count="984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