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dd982" officeooo:paragraph-rsid="00acae6f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start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ed236" officeooo:paragraph-rsid="00bed2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cae6f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5e0db" officeooo:paragraph-rsid="00c5e0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97449" officeooo:paragraph-rsid="0099b27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9dd98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ae0554" style:font-weight-asian="normal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caa02"/>
    </style:style>
    <style:style style:name="P2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bc2ec7"/>
    </style:style>
    <style:style style:name="P2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9dd98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5e0db" officeooo:paragraph-rsid="00c5e0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bf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1b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09f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39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832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ca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9f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bcaa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c5e0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b9f92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bc2ec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0c5e0d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fo:font-weight="normal" officeooo:rsid="008bdd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bc2e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c5e0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c5fa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c7b6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02ddc62"/>
    </style:style>
    <style:style style:name="T28" style:family="text">
      <style:text-properties officeooo:rsid="005a5981"/>
    </style:style>
    <style:style style:name="T2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91bd61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b4e7cc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c5e0db" style:font-size-asian="10.5pt" style:font-weight-asian="normal" style:font-size-complex="12pt" style:font-weight-complex="normal"/>
    </style:style>
    <style:style style:name="T35" style:family="text">
      <style:text-properties officeooo:rsid="00b1122b"/>
    </style:style>
    <style:style style:name="T36" style:family="text">
      <style:text-properties officeooo:rsid="00c7b635"/>
    </style:style>
    <style:style style:name="T37" style:family="text">
      <style:text-properties officeooo:rsid="00c7f1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6">1.068</text:span>/<text:span text:style-name="T27">2019</text:span></text:p>
      <text:p text:style-name="P18"><text:span text:style-name="T14">V</text:span><text:span text:style-name="T15">oto de </text:span><text:span text:style-name="T14">C</text:span><text:span text:style-name="T15">ongratulações </text:span><text:span text:style-name="T16">a</text:span><text:span text:style-name="T17">o estudante </text:span><text:span text:style-name="T18">Br</text:span><text:span text:style-name="T17">yan</text:span><text:span text:style-name="T18"> Aguirre Paiano.</text:span></text:p>
      <text:p text:style-name="P20"><text:span text:style-name="T24">Considerando </text:span><text:span text:style-name="T19">que </text:span><text:span text:style-name="T20">o estudante </text:span><text:span text:style-name="T21">da Escola Seno Frederico Ludwig, Bryan Aguirre Paiano, </text:span><text:span text:style-name="T23">foi o </text:span><text:span text:style-name="T21">ganhador do evento Garoto e Garota Seno, na </text:span><text:span text:style-name="T22">categoria</text:span><text:span text:style-name="T21"> Ensino Fundamental, ocorrido no dia 19 de setembro de 2019.</text:span></text:p>
      <text:p text:style-name="P19"><text:span text:style-name="T26">Dessa forma, requer-se que s</text:span><text:span text:style-name="T25">eja consignado em Ata Voto de Congratulações </text:span><text:span text:style-name="T8">a</text:span><text:span text:style-name="T9">o</text:span><text:span text:style-name="T12"> aluno </text:span><text:span text:style-name="T13">Bryan Aguirre Paiano</text:span><text:span text:style-name="T5"> </text:span><text:span text:style-name="T2">e </text:span><text:span text:style-name="T4">s</text:span><text:span text:style-name="T3">eja oficiad</text:span><text:span text:style-name="T6">o </text:span><text:span text:style-name="T7">a</text:span><text:span text:style-name="T11">o</text:span><text:span text:style-name="T7"> homenageado</text:span><text:span text:style-name="T3">, com as congratulações em nome desta Casa Legislativa.</text:span></text:p>
      <text:p text:style-name="P17"><text:span text:style-name="T29"/></text:p>
      <text:p text:style-name="P17"><text:span text:style-name="T29">Novo Hamburgo, </text:span><text:span text:style-name="T34">27</text:span><text:span text:style-name="T32"> </text:span><text:span text:style-name="T31">de </text:span><text:span text:style-name="T34">setembro</text:span><text:span text:style-name="T30"> de 201</text:span><text:span text:style-name="T33">9</text:span><text:span text:style-name="T30">.</text:span></text:p>
      <text:p text:style-name="P11"/>
      <text:p text:style-name="P12"/>
      <text:p text:style-name="P12">Vereador<text:span text:style-name="T28"> Felipe Kuhn Braun </text:span></text:p>
      <text:p text:style-name="P13"/>
      <text:p text:style-name="P13"/>
      <text:p text:style-name="P1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/>
      <text:p text:style-name="P16"/>
      <text:p text:style-name="P16"/>
      <text:p text:style-name="P16"/>
      <text:p text:style-name="P16">Obs.: Redação conforme original do autor.</text:p>
      <text:p text:style-name="P15">/<text:span text:style-name="T3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24T13:34:40.0832949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9" meta:character-count="972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