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9a7685" officeooo:paragraph-rsid="009a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45fed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2d6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857331" style:font-weight-asian="normal" style:font-weight-complex="normal"/>
    </style:style>
    <style:style style:name="P19" style:family="paragraph" style:parent-style-name="Header"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397c5" officeooo:paragraph-rsid="00a397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45fe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a8d4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45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45f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bbe9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b43b1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b8249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9b13e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8c3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9cf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8d4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11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2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45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5f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5a5981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956edf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b104f1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b1128a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b45fed" style:font-size-asian="10.5pt" style:font-weight-asian="normal" style:font-size-complex="12pt" style:font-weight-complex="normal"/>
    </style:style>
    <style:style style:name="T30" style:family="text">
      <style:text-properties officeooo:rsid="00b2d612" style:font-name-complex="Times New Roman"/>
    </style:style>
    <style:style style:name="T31" style:family="text">
      <style:text-properties officeooo:rsid="00b45fed"/>
    </style:style>
    <style:style style:name="T32" style:family="text">
      <style:text-properties officeooo:rsid="00b824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2">1.069</text:span>/<text:span text:style-name="T22">2019</text:span></text:p>
      <text:p text:style-name="P18"><text:span text:style-name="T7">V</text:span><text:span text:style-name="T8">oto de </text:span><text:span text:style-name="T7">C</text:span><text:span text:style-name="T8">ongratulações </text:span><text:span text:style-name="T9">ao </text:span><text:span text:style-name="T10">S</text:span><text:span text:style-name="T9">enhor Don Arabí Rodrigues pelo lançamento do livro “Assim é O Tapejara”</text:span><text:span text:style-name="T11">.</text:span></text:p>
      <text:p text:style-name="P17">Considerando <text:span text:style-name="T31">que recentemente o Senhor Don Arabí Rodrigues, lançou o livro <text:line-break/>“Assim é o Tapejara”</text:span><text:span text:style-name="T30">.</text:span></text:p>
      <text:p text:style-name="P15"><text:span text:style-name="T13">M</text:span><text:span text:style-name="T12">uito vale destacarmos a importância d</text:span><text:span text:style-name="T15">essa obra </text:span><text:span text:style-name="T17">que </text:span><text:span text:style-name="T18">exalta </text:span><text:span text:style-name="T19">v</text:span><text:span text:style-name="T18">ida gaúcha</text:span><text:span text:style-name="T16">, </text:span><text:span text:style-name="T19">que foi publicada pela editora Martins Livreiro,</text:span><text:span text:style-name="T16"> merece </text:span><text:span text:style-name="T14">todo o nosso reconhecimento e destaque.</text:span></text:p>
      <text:p text:style-name="P16"><text:span text:style-name="T21">Dessa forma, requer-se que s</text:span><text:span text:style-name="T20">eja consignado em Ata Voto de Congratulações </text:span><text:span text:style-name="T4">a</text:span><text:span text:style-name="T5">o </text:span><text:span text:style-name="T6">S</text:span><text:span text:style-name="T5">enhor Don Arabí Rodrigues</text:span><text:span text:style-name="T3">,</text:span><text:span text:style-name="T2"> com as congratulações em nome desta Casa Legislativa.</text:span></text:p>
      <text:p text:style-name="P16"><text:span text:style-name="T2"/></text:p>
      <text:p text:style-name="P14"><text:span text:style-name="T24">Novo Hamburgo,</text:span><text:span text:style-name="T28"> </text:span><text:span text:style-name="T29">27 de setembro</text:span><text:span text:style-name="T26"> de 201</text:span><text:span text:style-name="T27">9</text:span><text:span text:style-name="T25">.</text:span></text:p>
      <text:p text:style-name="P11"/>
      <text:p text:style-name="P12"/>
      <text:p text:style-name="P12">Vereador <text:span text:style-name="T23"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19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9" meta:character-count="1039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