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d329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329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4974a" officeooo:paragraph-rsid="003b498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3ee1d"/>
    </style:style>
    <style:style style:name="T4" style:family="text">
      <style:text-properties officeooo:rsid="00347649"/>
    </style:style>
    <style:style style:name="T5" style:family="text">
      <style:text-properties officeooo:rsid="0034974a"/>
    </style:style>
    <style:style style:name="T6" style:family="text">
      <style:text-properties style:font-name-asian="Arial1" style:font-name-complex="Arial1"/>
    </style:style>
    <style:style style:name="T7" style:family="text">
      <style:text-properties officeooo:rsid="0034974a" style:font-name-asian="Arial1" style:font-name-complex="Arial1"/>
    </style:style>
    <style:style style:name="T8" style:family="text">
      <style:text-properties officeooo:rsid="003b5bbf" style:font-name-asian="Arial1" style:font-name-complex="Arial1"/>
    </style:style>
    <style:style style:name="T9" style:family="text">
      <style:text-properties officeooo:rsid="003d329f" style:font-name-asian="Arial1" style:font-name-complex="Arial1"/>
    </style:style>
    <style:style style:name="T10" style:family="text">
      <style:text-properties officeooo:rsid="003b498f"/>
    </style:style>
    <style:style style:name="T11" style:family="text">
      <style:text-properties officeooo:rsid="003b5bbf"/>
    </style:style>
    <style:style style:name="T12" style:family="text">
      <style:text-properties officeooo:rsid="003f5c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2">3.935</text:span>/201<text:span text:style-name="T3">9</text:span></text:p>
      <text:p text:style-name="P11">Recolhimento de <text:span text:style-name="T11">galhos </text:span>na Rua <text:span text:style-name="T6">Bento Gonçalves, </text:span><text:span text:style-name="T8">nº</text:span><text:span text:style-name="T6"> 2863, </text:span><text:span text:style-name="T8">no Bairro </text:span><text:span text:style-name="T9">Centr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8"><text:span text:style-name="T7">Recolhimento de </text:span><text:span text:style-name="T8">galhos</text:span><text:span text:style-name="T7"> na Rua Bento Gonçalves, </text:span><text:span text:style-name="T8">nº</text:span><text:span text:style-name="T7"> 2863, </text:span><text:span text:style-name="T8">no Bairro </text:span><text:span text:style-name="T9">Centro.</text:span></text:p>
      <text:p text:style-name="P7">Novo Hamburgo, <text:span text:style-name="T10">27 de setembro de 2019</text:span>.</text:p>
      <text:p text:style-name="P7"/>
      <text:p text:style-name="P9">Vereador<text:span text:style-name="T5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2">a</text:span> autor<text:span text:style-name="T12">a</text:span>.</text:p>
      <text:p text:style-name="P6">/<text:span text:style-name="T12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7T14:40:01.961000000</meta:print-date>
    <meta:document-statistic meta:table-count="0" meta:image-count="1" meta:object-count="0" meta:page-count="1" meta:paragraph-count="14" meta:word-count="138" meta:character-count="837" meta:non-whitespace-character-count="7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