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de0b4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officeooo:paragraph-rsid="002de0b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bf7ae" style:font-size-asian="12pt" style:font-weight-asian="normal" style:font-size-complex="12pt" style:font-weight-complex="normal"/>
    </style:style>
    <style:style style:name="T7" style:family="text">
      <style:text-properties fo:font-weight="normal" officeooo:rsid="002de0b4" style:font-size-asian="12pt" style:font-weight-asian="normal" style:font-size-complex="12pt" style:font-weight-complex="normal"/>
    </style:style>
    <style:style style:name="T8" style:family="text">
      <style:text-properties fo:font-weight="normal" officeooo:rsid="002ff7ac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77b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e0b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f7ac" style:font-size-asian="12pt" style:font-weight-asian="normal" style:font-size-complex="12pt" style:font-weight-complex="normal"/>
    </style:style>
    <style:style style:name="T16" style:family="text">
      <style:text-properties style:font-size-asian="12pt" style:font-size-complex="12pt"/>
    </style:style>
    <style:style style:name="T17" style:family="text">
      <style:text-properties officeooo:rsid="000f20be" style:font-size-asian="12pt" style:font-size-complex="12pt"/>
    </style:style>
    <style:style style:name="T18" style:family="text">
      <style:text-properties officeooo:rsid="0026fdae" style:font-size-asian="12pt" style:font-size-complex="12pt"/>
    </style:style>
    <style:style style:name="T19" style:family="text">
      <style:text-properties officeooo:rsid="002ff7ac" style:font-size-asian="12pt" style:font-size-complex="12pt"/>
    </style:style>
    <style:style style:name="T20" style:family="text">
      <style:text-properties officeooo:rsid="002a77b9"/>
    </style:style>
    <style:style style:name="T21" style:family="text">
      <style:text-properties officeooo:rsid="002de0b4"/>
    </style:style>
    <style:style style:name="T22" style:family="text">
      <style:text-properties officeooo:rsid="002ff7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3.936</text:span>/<text:span text:style-name="T9">2019</text:span></text:p>
      <text:p text:style-name="P14">Conserto<text:span text:style-name="T20"> </text:span>d<text:span text:style-name="T20">a</text:span> boca de lobo na Rua Marechal Deodoro, n<text:span text:style-name="T22">º</text:span> 175, <text:span text:style-name="T21">no Bairro Industrial.</text:span></text:p>
      <text:p text:style-name="P10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3"><text:span text:style-name="T11"><text:tab/><text:tab/>Conserto</text:span><text:span text:style-name="T13"> </text:span><text:span text:style-name="T11">d</text:span><text:span text:style-name="T13">a</text:span><text:span text:style-name="T11"> boca de lobo na Rua Marechal Deodoro, n</text:span><text:span text:style-name="T15">º</text:span><text:span text:style-name="T11"> 175, </text:span><text:span text:style-name="T14">no Bairro Industrial.</text:span></text:p>
      <text:p text:style-name="P6"><text:span text:style-name="T3"><text:tab/><text:tab/>N</text:span><text:span text:style-name="T2">ovo Hamburgo, </text:span><text:span text:style-name="T7">27</text:span><text:span text:style-name="T4"> de </text:span><text:span text:style-name="T8">s</text:span><text:span text:style-name="T6">etembro</text:span><text:span text:style-name="T4"> </text:span><text:span text:style-name="T2">de 201</text:span><text:span text:style-name="T5">9</text:span><text:span text:style-name="T2">.</text:span></text:p>
      <text:p text:style-name="P8"/>
      <text:p text:style-name="P8"/>
      <text:p text:style-name="P7"><text:span text:style-name="T2"><text:tab/><text:tab/><text:tab/><text:tab/><text:tab/><text:tab/><text:tab/><text:tab/></text:span><text:span text:style-name="T16">Vereador</text:span><text:span text:style-name="T18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7"/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1"><text:span text:style-name="T17">O</text:span><text:span text:style-name="T16">bs.: Redação conforme original d</text:span><text:span text:style-name="T19">a</text:span><text:span text:style-name="T16"> autor</text:span><text:span text:style-name="T19">a</text:span><text:span text:style-name="T16">.</text:span></text:p>
      <text:p text:style-name="P12">/<text:span text:style-name="T2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7T16:06:33.885749689</dc:date>
    <meta:printed-by>João Souza</meta:printed-by>
    <meta:print-date>2019-05-21T09:07:30.275315326</meta:print-date>
    <dc:language>pt-BR</dc:language>
    <meta:editing-cycles>133</meta:editing-cycles>
    <meta:editing-duration>PT11H4M22S</meta:editing-duration>
    <meta:document-statistic meta:table-count="0" meta:image-count="1" meta:object-count="0" meta:page-count="1" meta:paragraph-count="14" meta:word-count="142" meta:character-count="866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