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029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38f61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fe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424d"/>
    </style:style>
    <style:style style:name="T7" style:family="text">
      <style:text-properties officeooo:rsid="009a315c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9a315c"/>
    </style:style>
    <style:style style:name="T10" style:family="text">
      <style:text-properties fo:font-variant="normal" fo:text-transform="none" fo:color="#222222" style:font-name="Nimbus Roman No9 L2" fo:font-size="12pt" fo:letter-spacing="normal" fo:font-style="normal" fo:font-weight="normal" officeooo:rsid="0096424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font-name="Nimbus Roman No9 L2" fo:font-size="12pt" fo:letter-spacing="normal" fo:font-style="normal" fo:font-weight="normal" officeooo:rsid="00a029e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22222" style:font-name="Nimbus Roman No9 L2" fo:font-size="12pt" fo:letter-spacing="normal" fo:font-style="normal" fo:font-weight="normal" officeooo:rsid="00a39c1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22222" style:font-name="Nimbus Roman No9 L2" fo:letter-spacing="normal" fo:font-style="normal" officeooo:rsid="008dd49b"/>
    </style:style>
    <style:style style:name="T14" style:family="text">
      <style:text-properties fo:font-variant="normal" fo:text-transform="none" fo:color="#222222" style:font-name="Nimbus Roman No9 L2" fo:letter-spacing="normal" fo:font-style="normal" officeooo:rsid="0096424d"/>
    </style:style>
    <style:style style:name="T15" style:family="text">
      <style:text-properties fo:font-variant="normal" fo:text-transform="none" fo:color="#222222" style:font-name="Nimbus Roman No9 L2" fo:letter-spacing="normal" fo:font-style="normal" officeooo:rsid="00a029ee"/>
    </style:style>
    <style:style style:name="T16" style:family="text">
      <style:text-properties fo:font-variant="normal" fo:text-transform="none" fo:color="#222222" style:font-name="Nimbus Roman No9 L2" fo:letter-spacing="normal" fo:font-style="normal" officeooo:rsid="00a3d455"/>
    </style:style>
    <style:style style:name="T17" style:family="text">
      <style:text-properties style:font-name="Nimbus Roman No9 L2" fo:font-size="12pt" fo:font-weight="normal" officeooo:rsid="008dd49b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096424d" style:font-size-asian="12pt" style:font-weight-asian="normal" style:font-size-complex="12pt" style:font-weight-complex="normal"/>
    </style:style>
    <style:style style:name="T19" style:family="text">
      <style:text-properties officeooo:rsid="00a39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3.937</text:span>/201<text:span text:style-name="T3">9</text:span></text:p>
      <text:p text:style-name="P11"><text:span text:style-name="T17">Repintura </text:span><text:span text:style-name="T18">da faixa de segurança da</text:span><text:span text:style-name="T10"> </text:span><text:span text:style-name="T11">Rua </text:span><text:span text:style-name="T10">Joaquim Pedro Soares, </text:span><text:span text:style-name="T12">na</text:span><text:span text:style-name="T10"> </text:span><text:span text:style-name="T11">esquina com a Rua</text:span><text:span text:style-name="T10"> domingos de Almeida, </text:span><text:span text:style-name="T11">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3">Repintura </text:span><text:span text:style-name="T14">da faixa de segurança da </text:span><text:span text:style-name="T15">Rua </text:span><text:span text:style-name="T14">Joaquim Pedro Soares, </text:span><text:span text:style-name="T16">na</text:span><text:span text:style-name="T14"> </text:span><text:span text:style-name="T15">esquina com a Rua</text:span><text:span text:style-name="T14"> domingos de Almeida, </text:span><text:span text:style-name="T15">no Bairro Centro.</text:span></text:p>
      <text:p text:style-name="P13"><text:span text:style-name="T6"><text:s/></text:span><text:span text:style-name="T8">Novo Hamburgo, </text:span><text:span text:style-name="T9">27 de setembro de 2019</text:span><text:span text:style-name="T8">.</text:span></text:p>
      <text:p text:style-name="P6"/>
      <text:p text:style-name="P8">Vereador<text:span text:style-name="T4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riginal d<text:span text:style-name="T19">a</text:span> autor<text:span text:style-name="T19">a</text:span>.</text:p>
      <text:p text:style-name="P10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7T14:58:37.967000000</meta:print-date>
    <meta:document-statistic meta:table-count="0" meta:image-count="1" meta:object-count="0" meta:page-count="1" meta:paragraph-count="14" meta:word-count="156" meta:character-count="935" meta:non-whitespace-character-count="790"/>
    <meta:user-defined meta:name="Info 1"/>
    <meta:user-defined meta:name="Info 2"/>
    <meta:user-defined meta:name="Info 3"/>
    <meta:user-defined meta:name="Info 4"/>
  </office:meta>
</office:document-meta>
</file>