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2bf52b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2bf52b9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bd98a7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2c8caaa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27eb111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965d4" style:font-size-asian="6pt" style:font-size-complex="6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b61c6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dde4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c25c7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c3e64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c4050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c6e8d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c8caa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c91ab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font-name="Nimbus Roman No9 L" fo:language="pt" fo:country="BR" officeooo:rsid="02b61c66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bdde4c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c25c7f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c3e64b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c40502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c6e8d2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c8caaa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c91ab6" style:language-asian="pt" style:country-asian="BR" style:language-complex="pt" style:country-complex="BR"/>
    </style:style>
    <style:style style:name="T20" style:family="text">
      <style:text-properties officeooo:rsid="02bd98a7"/>
    </style:style>
    <style:style style:name="T21" style:family="text">
      <style:text-properties officeooo:rsid="000d545c"/>
    </style:style>
    <style:style style:name="T22" style:family="text">
      <style:text-properties officeooo:rsid="02c0c7f1"/>
    </style:style>
    <style:style style:name="T23" style:family="text">
      <style:text-properties officeooo:rsid="02c91ab6"/>
    </style:style>
    <style:style style:name="T2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PEDIDO DE PROVIDÊNCIAS</text:span> Nº <text:span text:style-name="T23">3.938</text:span>/201<text:span text:style-name="T20">9</text:span></text:p>
      <text:list xml:id="list1193099919724325239" text:style-name="L1">
        <text:list-header>
          <text:p text:style-name="P12"><text:span text:style-name="T19">T</text:span><text:span text:style-name="T12">roca de l</text:span><text:span text:style-name="T13">â</text:span><text:span text:style-name="T12">mpada queimada n</text:span><text:span text:style-name="T15">a</text:span><text:span text:style-name="T14"> </text:span><text:span text:style-name="T15">Rua</text:span><text:span text:style-name="T11"> </text:span><text:span text:style-name="T16">Hamburgo, </text:span><text:span text:style-name="T18">nº</text:span><text:span text:style-name="T16"> 175, </text:span><text:span text:style-name="T19">na</text:span><text:span text:style-name="T16"> </text:span><text:span text:style-name="T18">esquina com a Rua</text:span><text:span text:style-name="T16"> Alfredo </text:span><text:span text:style-name="T18">M</text:span><text:span text:style-name="T16">arot</text:span><text:span text:style-name="T18">z</text:span><text:span text:style-name="T16">k</text:span><text:span text:style-name="T18">i</text:span><text:span text:style-name="T16">, </text:span><text:span text:style-name="T17">no Bairro Canudos.</text:span></text:p>
        </text:list-header>
      </text:list>
      <text:p text:style-name="P9"><text:span text:style-name="T20">Solicita-se</text:span>, após os trâmites regimentais, <text:span text:style-name="T21">que seja enviada </text:span>cópia da presente proposição ao <text:span text:style-name="T21">Poder Executivo</text:span>, para que <text:span text:style-name="T21">realize as seguintes providências.</text:span></text:p>
      <text:p text:style-name="P10"><text:span text:style-name="T10">T</text:span><text:span text:style-name="T2">roca de l</text:span><text:span text:style-name="T4">â</text:span><text:span text:style-name="T2">mpada queimada n</text:span><text:span text:style-name="T6">a</text:span><text:span text:style-name="T5"> </text:span><text:span text:style-name="T6">Rua</text:span><text:span text:style-name="T3"> </text:span><text:span text:style-name="T7">Hamburgo, </text:span><text:span text:style-name="T9">nº</text:span><text:span text:style-name="T7"> 175, </text:span><text:span text:style-name="T10">na</text:span><text:span text:style-name="T7"> </text:span><text:span text:style-name="T9">esquina com a Rua</text:span><text:span text:style-name="T7"> Alfredo </text:span><text:span text:style-name="T9">M</text:span><text:span text:style-name="T7">arot</text:span><text:span text:style-name="T9">z</text:span><text:span text:style-name="T7">k</text:span><text:span text:style-name="T9">i</text:span><text:span text:style-name="T7">, </text:span><text:span text:style-name="T8">no Bairro Canudos.</text:span></text:p>
      <text:p text:style-name="P11">Novo Hamburgo, <text:span text:style-name="T22">27 de setembro</text:span> de 201<text:span text:style-name="T20">9.</text:span></text:p>
      <text:p text:style-name="P6">Vereadora <text:span text:style-name="T20">Semilda dos Santos - Tita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<text:span text:style-name="T23">a</text:span> autor<text:span text:style-name="T23">a.</text:span></text:p>
      <text:p text:style-name="P7">/<text:span text:style-name="T23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965d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9-27T16:27:13.541090248</dc:date>
    <dc:language>pt-BR</dc:language>
    <meta:editing-cycles>155</meta:editing-cycles>
    <meta:editing-duration>PT13H56M15S</meta:editing-duration>
    <meta:document-statistic meta:table-count="0" meta:image-count="1" meta:object-count="0" meta:page-count="1" meta:paragraph-count="14" meta:word-count="152" meta:character-count="909" meta:non-whitespace-character-count="76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eduarda-dobner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