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c6e8d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officeooo:paragraph-rsid="027eb111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b5ab6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25c7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3e64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40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6e8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96b7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25c7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3e64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40502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6e8d2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96b7e" style:language-asian="pt" style:country-asian="BR" style:language-complex="pt" style:country-complex="BR"/>
    </style:style>
    <style:style style:name="T18" style:family="text">
      <style:text-properties officeooo:rsid="02bd98a7"/>
    </style:style>
    <style:style style:name="T19" style:family="text">
      <style:text-properties officeooo:rsid="000d545c"/>
    </style:style>
    <style:style style:name="T20" style:family="text">
      <style:text-properties officeooo:rsid="02c0c7f1"/>
    </style:style>
    <style:style style:name="T21" style:family="text">
      <style:text-properties officeooo:rsid="02c96b7e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EDIDO DE PROVIDÊNCIAS</text:span> Nº <text:span text:style-name="T21">3.939</text:span>/201<text:span text:style-name="T18">9</text:span></text:p>
      <text:list xml:id="list6082129909878468000" text:style-name="L1">
        <text:list-header>
          <text:p text:style-name="P12"><text:span text:style-name="T17">T</text:span><text:span text:style-name="T11">roca de </text:span><text:span text:style-name="T16">duas </text:span><text:span text:style-name="T11">l</text:span><text:span text:style-name="T12">â</text:span><text:span text:style-name="T11">mpada</text:span><text:span text:style-name="T16">s</text:span><text:span text:style-name="T11"> queimada</text:span><text:span text:style-name="T16">s</text:span><text:span text:style-name="T11"> n</text:span><text:span text:style-name="T14">a</text:span><text:span text:style-name="T13"> </text:span><text:span text:style-name="T14">Rua</text:span><text:span text:style-name="T10"> </text:span><text:span text:style-name="T15">Hamburgo, </text:span><text:span text:style-name="T16">nº</text:span><text:span text:style-name="T15"> 58, </text:span><text:span text:style-name="T16">em </text:span><text:span text:style-name="T15">frente </text:span><text:span text:style-name="T16">ao</text:span><text:span text:style-name="T15"> </text:span><text:span text:style-name="T16">contêiner</text:span><text:span text:style-name="T15"> de obra, </text:span><text:span text:style-name="T16">no Bairro Canudos.</text:span></text:p>
        </text:list-header>
      </text:list>
      <text:p text:style-name="P9"><text:span text:style-name="T18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.</text:span></text:p>
      <text:p text:style-name="P10"><text:span text:style-name="T9">T</text:span><text:span text:style-name="T2">roca de </text:span><text:span text:style-name="T8">duas </text:span><text:span text:style-name="T2">l</text:span><text:span text:style-name="T4">â</text:span><text:span text:style-name="T2">mpada</text:span><text:span text:style-name="T8">s</text:span><text:span text:style-name="T2"> queimada</text:span><text:span text:style-name="T8">s</text:span><text:span text:style-name="T2"> n</text:span><text:span text:style-name="T6">a</text:span><text:span text:style-name="T5"> </text:span><text:span text:style-name="T6">Rua</text:span><text:span text:style-name="T3"> </text:span><text:span text:style-name="T7">Hamburgo, </text:span><text:span text:style-name="T8">nº</text:span><text:span text:style-name="T7"> 58, </text:span><text:span text:style-name="T8">em </text:span><text:span text:style-name="T7">frente </text:span><text:span text:style-name="T8">ao</text:span><text:span text:style-name="T7"> </text:span><text:span text:style-name="T8">contêiner</text:span><text:span text:style-name="T7"> de obra, </text:span><text:span text:style-name="T8">no Bairro Canudos.</text:span></text:p>
      <text:p text:style-name="P11">Novo Hamburgo, <text:span text:style-name="T20">27 de setembro</text:span> de 201<text:span text:style-name="T18">9.</text:span></text:p>
      <text:p text:style-name="P6">Vereadora <text:span text:style-name="T18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<text:span text:style-name="T21">a</text:span> autor<text:span text:style-name="T21">a.</text:span></text:p>
      <text:p text:style-name="P7">/<text:span text:style-name="T2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b5ab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7T16:18:59.030622425</dc:date>
    <meta:printed-by>Eduarda Dobner</meta:printed-by>
    <meta:print-date>2019-09-27T14:53:02.428000000</meta:print-date>
    <dc:language>pt-BR</dc:language>
    <meta:editing-cycles>154</meta:editing-cycles>
    <meta:editing-duration>PT13H54M19S</meta:editing-duration>
    <meta:document-statistic meta:table-count="0" meta:image-count="1" meta:object-count="0" meta:page-count="1" meta:paragraph-count="14" meta:word-count="152" meta:character-count="907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