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f75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8dd49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38f61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fe3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officeooo:rsid="0096424d"/>
    </style:style>
    <style:style style:name="T7" style:family="text">
      <style:text-properties officeooo:rsid="009a315c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9a315c"/>
    </style:style>
    <style:style style:name="T10" style:family="text">
      <style:text-properties fo:font-variant="normal" fo:text-transform="none" fo:color="#222222" style:font-name="Nimbus Roman No9 L2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222222" style:font-name="Nimbus Roman No9 L2" fo:font-size="12pt" fo:letter-spacing="normal" fo:font-style="normal" fo:font-weight="normal" officeooo:rsid="009f75c9" style:font-size-asian="12pt" style:font-size-complex="12pt"/>
    </style:style>
    <style:style style:name="T12" style:family="text">
      <style:text-properties fo:font-variant="normal" fo:text-transform="none" fo:color="#222222" style:font-name="Nimbus Roman No9 L2" fo:font-size="12pt" fo:letter-spacing="normal" fo:font-style="normal" fo:font-weight="normal" officeooo:rsid="00a08a78" style:font-size-asian="12pt" style:font-size-complex="12pt"/>
    </style:style>
    <style:style style:name="T13" style:family="text">
      <style:text-properties fo:font-variant="normal" fo:text-transform="none" fo:color="#222222" style:font-name="Nimbus Roman No9 L2" fo:letter-spacing="normal" fo:font-style="normal"/>
    </style:style>
    <style:style style:name="T14" style:family="text">
      <style:text-properties fo:font-variant="normal" fo:text-transform="none" fo:color="#222222" style:font-name="Nimbus Roman No9 L2" fo:letter-spacing="normal" fo:font-style="normal" officeooo:rsid="009f75c9"/>
    </style:style>
    <style:style style:name="T15" style:family="text">
      <style:text-properties fo:font-variant="normal" fo:text-transform="none" fo:color="#222222" style:font-name="Nimbus Roman No9 L2" fo:letter-spacing="normal" fo:font-style="normal" officeooo:rsid="00a08a78"/>
    </style:style>
    <style:style style:name="T16" style:family="text">
      <style:text-properties style:font-name="Nimbus Roman No9 L2" fo:font-size="12pt" fo:font-weight="normal" officeooo:rsid="008dd49b" style:font-size-asian="12pt" style:font-weight-asian="normal" style:font-size-complex="12pt" style:font-weight-complex="normal"/>
    </style:style>
    <style:style style:name="T17" style:family="text">
      <style:text-properties style:font-name="Nimbus Roman No9 L2" fo:font-size="12pt" fo:font-weight="normal" officeooo:rsid="0096424d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08dd49b"/>
    </style:style>
    <style:style style:name="T19" style:family="text">
      <style:text-properties style:font-name="Nimbus Roman No9 L2" officeooo:rsid="0096424d"/>
    </style:style>
    <style:style style:name="T20" style:family="text">
      <style:text-properties officeooo:rsid="00a08a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0">3.940</text:span>/201<text:span text:style-name="T3">9</text:span></text:p>
      <text:p text:style-name="P11"><text:span text:style-name="T16">Repintura </text:span><text:span text:style-name="T17">da faixa de segurança da </text:span><text:span text:style-name="T10">Av</text:span><text:span text:style-name="T12">enida</text:span><text:span text:style-name="T10"> Pedro Adams Filho, </text:span><text:span text:style-name="T11">nº </text:span><text:span text:style-name="T10">1627, </text:span><text:span text:style-name="T11">em frente </text:span><text:span text:style-name="T12">à</text:span><text:span text:style-name="T11"> EMEI Aldo Pohlmann,</text:span><text:span text:style-name="T10"> </text:span><text:span text:style-name="T11">no Bairro </text:span><text:span text:style-name="T10">Industri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18">Repintura </text:span><text:span text:style-name="T19">da faixa de segurança da </text:span><text:span text:style-name="T13">Av</text:span><text:span text:style-name="T15">enida</text:span><text:span text:style-name="T13"> Pedro Adams Filho, </text:span><text:span text:style-name="T14">nº </text:span><text:span text:style-name="T13">1627, </text:span><text:span text:style-name="T14">em frente </text:span><text:span text:style-name="T15">à</text:span><text:span text:style-name="T14"> EMEI Aldo Pohlmann,</text:span><text:span text:style-name="T13"> </text:span><text:span text:style-name="T14">no Bairro </text:span><text:span text:style-name="T13">Industrial.</text:span></text:p>
      <text:p text:style-name="P13"><text:span text:style-name="T6"><text:s/></text:span><text:span text:style-name="T8">Novo Hamburgo, </text:span><text:span text:style-name="T9">27 de setembro de 2019</text:span><text:span text:style-name="T8">.</text:span></text:p>
      <text:p text:style-name="P6"/>
      <text:p text:style-name="P8">Vereador<text:span text:style-name="T4">a Semilda dos Santos -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: Redação conforme original d<text:span text:style-name="T20">a</text:span> autor<text:span text:style-name="T20">a</text:span>.</text:p>
      <text:p text:style-name="P10">/<text:span text:style-name="T2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27T14:55:21.493000000</meta:print-date>
    <meta:document-statistic meta:table-count="0" meta:image-count="1" meta:object-count="0" meta:page-count="1" meta:paragraph-count="14" meta:word-count="156" meta:character-count="942" meta:non-whitespace-character-count="797"/>
    <meta:user-defined meta:name="Info 1"/>
    <meta:user-defined meta:name="Info 2"/>
    <meta:user-defined meta:name="Info 3"/>
    <meta:user-defined meta:name="Info 4"/>
  </office:meta>
</office:document-meta>
</file>