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0f20be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d11b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3111f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officeooo:paragraph-rsid="003311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bf7ae" style:font-size-asian="12pt" style:font-weight-asian="normal" style:font-size-complex="12pt" style:font-weight-complex="normal"/>
    </style:style>
    <style:style style:name="T7" style:family="text">
      <style:text-properties fo:font-weight="normal" officeooo:rsid="002de0b4" style:font-size-asian="12pt" style:font-weight-asian="normal" style:font-size-complex="12pt" style:font-weight-complex="normal"/>
    </style:style>
    <style:style style:name="T8" style:family="text">
      <style:text-properties fo:font-weight="normal" officeooo:rsid="00312e92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e0b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6fec" style:font-size-asian="12pt" style:font-weight-asian="normal" style:font-size-complex="12pt" style:font-weight-complex="normal"/>
    </style:style>
    <style:style style:name="T16" style:family="text">
      <style:text-properties style:font-size-asian="12pt" style:font-size-complex="12pt"/>
    </style:style>
    <style:style style:name="T17" style:family="text">
      <style:text-properties officeooo:rsid="000f20be" style:font-size-asian="12pt" style:font-size-complex="12pt"/>
    </style:style>
    <style:style style:name="T18" style:family="text">
      <style:text-properties officeooo:rsid="0026fdae" style:font-size-asian="12pt" style:font-size-complex="12pt"/>
    </style:style>
    <style:style style:name="T19" style:family="text">
      <style:text-properties officeooo:rsid="00312e92" style:font-size-asian="12pt" style:font-size-complex="12pt"/>
    </style:style>
    <style:style style:name="T20" style:family="text">
      <style:text-properties officeooo:rsid="002a77b9"/>
    </style:style>
    <style:style style:name="T21" style:family="text">
      <style:text-properties officeooo:rsid="002de0b4"/>
    </style:style>
    <style:style style:name="T22" style:family="text">
      <style:text-properties officeooo:rsid="002e6fec"/>
    </style:style>
    <style:style style:name="T23" style:family="text">
      <style:text-properties officeooo:rsid="00312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3.942</text:span>/<text:span text:style-name="T9">2019</text:span></text:p>
      <text:p text:style-name="P16">Conserto<text:span text:style-name="T20"> </text:span>d<text:span text:style-name="T20">a</text:span> boca de lobo na <text:span text:style-name="T22">rótula da Avenida Doutor</text:span> <text:span text:style-name="T22">Maurício Cardoso</text:span>, <text:span text:style-name="T22">nº</text:span> <text:span text:style-name="T22">2120</text:span>, <text:span text:style-name="T21">no Bairro Hamburgo Velho.</text:span></text:p>
      <text:p text:style-name="P14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5"><text:span text:style-name="T11"><text:tab/><text:tab/>Conserto</text:span><text:span text:style-name="T13"> </text:span><text:span text:style-name="T11">d</text:span><text:span text:style-name="T13">a</text:span><text:span text:style-name="T11"> boca de lobo na </text:span><text:span text:style-name="T15">rótula da Avenida Doutor</text:span><text:span text:style-name="T11"> </text:span><text:span text:style-name="T15">Maurício Cardoso</text:span><text:span text:style-name="T11">, </text:span><text:span text:style-name="T15">nº</text:span><text:span text:style-name="T11"> </text:span><text:span text:style-name="T15">2120</text:span><text:span text:style-name="T11">, </text:span><text:span text:style-name="T14">no Bairro Hamburgo Velho.</text:span></text:p>
      <text:p text:style-name="P6"><text:span text:style-name="T3"><text:tab/><text:tab/>N</text:span><text:span text:style-name="T2">ovo Hamburgo, </text:span><text:span text:style-name="T7">27</text:span><text:span text:style-name="T4"> de </text:span><text:span text:style-name="T8">s</text:span><text:span text:style-name="T6">etem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6">Vereador</text:span><text:span text:style-name="T18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7">O</text:span><text:span text:style-name="T16">bs.: Redação conforme original d</text:span><text:span text:style-name="T19">a</text:span><text:span text:style-name="T16"> autor</text:span><text:span text:style-name="T19">a</text:span><text:span text:style-name="T16">.</text:span></text:p>
      <text:p text:style-name="P11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86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30T15:04:14.585886198</dc:date>
    <meta:printed-by>Eduarda Dobner</meta:printed-by>
    <meta:print-date>2019-09-27T15:28:46.117000000</meta:print-date>
    <dc:language>pt-BR</dc:language>
    <meta:editing-cycles>135</meta:editing-cycles>
    <meta:editing-duration>PT11H8M39S</meta:editing-duration>
    <dc:creator>Alessandra Redel</dc:creator>
    <meta:document-statistic meta:table-count="0" meta:image-count="1" meta:object-count="0" meta:page-count="1" meta:paragraph-count="14" meta:word-count="150" meta:character-count="91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