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c4050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77dee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25c7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3e64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405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77d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25c7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3e64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40502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77dee" style:language-asian="pt" style:country-asian="BR" style:language-complex="pt" style:country-complex="BR"/>
    </style:style>
    <style:style style:name="T20" style:family="text">
      <style:text-properties officeooo:rsid="02bd98a7"/>
    </style:style>
    <style:style style:name="T21" style:family="text">
      <style:text-properties officeooo:rsid="000d545c"/>
    </style:style>
    <style:style style:name="T22" style:family="text">
      <style:text-properties officeooo:rsid="0041ddbd"/>
    </style:style>
    <style:style style:name="T23" style:family="text">
      <style:text-properties officeooo:rsid="02c0c7f1"/>
    </style:style>
    <style:style style:name="T24" style:family="text">
      <style:text-properties officeooo:rsid="02c77dee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EDIDO DE PROVIDÊNCIAS</text:span> Nº <text:span text:style-name="T24">3.943</text:span>/201<text:span text:style-name="T20">9</text:span></text:p>
      <text:list xml:id="list1333049955300440475" text:style-name="L1">
        <text:list-header>
          <text:p text:style-name="P10"><text:span text:style-name="T19">T</text:span><text:span text:style-name="T14">roca de l</text:span><text:span text:style-name="T15">â</text:span><text:span text:style-name="T14">mpada queimada n</text:span><text:span text:style-name="T17">a</text:span><text:span text:style-name="T12"> </text:span><text:span text:style-name="T17">Rua</text:span><text:span text:style-name="T12"> </text:span><text:span text:style-name="T17">Guia Lopes, </text:span><text:span text:style-name="T18">nº</text:span><text:span text:style-name="T17"> 4272, na rótula </text:span><text:span text:style-name="T18">em </text:span><text:span text:style-name="T17">frente </text:span><text:span text:style-name="T18">a P</text:span><text:span text:style-name="T17">refeitura </text:span><text:span text:style-name="T18">Municipal, no Bairro Rondônia. </text:span></text:p>
        </text:list-header>
      </text:list>
      <text:p text:style-name="P11"><text:span text:style-name="T20"><text:tab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.</text:span></text:p>
      <text:p text:style-name="P12"><text:span text:style-name="T2"><text:tab/></text:span><text:span text:style-name="T10">T</text:span><text:span text:style-name="T4">roca de l</text:span><text:span text:style-name="T6">â</text:span><text:span text:style-name="T4">mpada queimada n</text:span><text:span text:style-name="T8">a</text:span><text:span text:style-name="T7"> </text:span><text:span text:style-name="T8">Rua</text:span><text:span text:style-name="T5"> </text:span><text:span text:style-name="T8">Guia Lopes, </text:span><text:span text:style-name="T9">nº</text:span><text:span text:style-name="T8"> 4272, na rótula </text:span><text:span text:style-name="T9">em </text:span><text:span text:style-name="T8">frente </text:span><text:span text:style-name="T9">a P</text:span><text:span text:style-name="T8">refeitura </text:span><text:span text:style-name="T9">Municipal, no Bairro Rondônia. </text:span></text:p>
      <text:p text:style-name="P13"><text:tab/>Novo Hamburgo, <text:span text:style-name="T23">27 de setembro</text:span> de 201<text:span text:style-name="T20">9.</text:span></text:p>
      <text:p text:style-name="P6">Vereadora <text:span text:style-name="T20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<text:span text:style-name="T24">a</text:span> autor<text:span text:style-name="T24">a.</text:span>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77de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7T16:33:56.603842330</dc:date>
    <meta:printed-by>Eduarda Dobner</meta:printed-by>
    <meta:print-date>2019-09-27T14:47:15.739000000</meta:print-date>
    <dc:language>pt-BR</dc:language>
    <meta:editing-cycles>154</meta:editing-cycles>
    <meta:editing-duration>PT13H45M36S</meta:editing-duration>
    <meta:document-statistic meta:table-count="0" meta:image-count="1" meta:object-count="0" meta:page-count="1" meta:paragraph-count="14" meta:word-count="154" meta:character-count="932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