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8dd49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8dd49b" officeooo:paragraph-rsid="00938f6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8dd49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9c106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96424d" officeooo:paragraph-rsid="009c106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start" style:justify-single-word="false" fo:text-indent="0.499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9d757"/>
    </style:style>
    <style:style style:name="T4" style:family="text">
      <style:text-properties officeooo:rsid="008eae2f"/>
    </style:style>
    <style:style style:name="T5" style:family="text">
      <style:text-properties officeooo:rsid="00919923"/>
    </style:style>
    <style:style style:name="T6" style:family="text">
      <style:text-properties officeooo:rsid="0096424d"/>
    </style:style>
    <style:style style:name="T7" style:family="text">
      <style:text-properties officeooo:rsid="009a315c"/>
    </style:style>
    <style:style style:name="T8" style:family="text">
      <style:text-properties officeooo:rsid="009d1c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3.944</text:span>/201<text:span text:style-name="T3">9</text:span></text:p>
      <text:p text:style-name="P10">Repintura <text:span text:style-name="T6">da faixa de segurança da Rua Marcílio Dias, nº 816, em frente a Superlegal, no Bairro Rio Branco. 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epintura da faixa de segurança da Rua Marcílio Dias, nº 816, em frente a Superlegal, no Bairro Rio Branco. </text:p>
      <text:p text:style-name="P15">Novo Hamburgo, <text:span text:style-name="T7">27 de setembro de 2019</text:span>.</text:p>
      <text:p text:style-name="P6"/>
      <text:p text:style-name="P7">Vereador<text:span text:style-name="T4">a Semilda dos Santos - Tit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Obs.: Redação conforme original d<text:span text:style-name="T8">a</text:span> autor<text:span text:style-name="T8">a.</text:span></text:p>
      <text:p text:style-name="P9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27T14:49:36.290000000</meta:print-date>
    <meta:document-statistic meta:table-count="0" meta:image-count="1" meta:object-count="0" meta:page-count="1" meta:paragraph-count="14" meta:word-count="152" meta:character-count="910" meta:non-whitespace-character-count="768"/>
    <meta:user-defined meta:name="Info 1"/>
    <meta:user-defined meta:name="Info 2"/>
    <meta:user-defined meta:name="Info 3"/>
    <meta:user-defined meta:name="Info 4"/>
  </office:meta>
</office:document-meta>
</file>