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3e64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6ff8b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3e64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6083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25c7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3e64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0839" style:language-asian="pt" style:country-asian="BR" style:language-complex="pt" style:country-complex="BR"/>
    </style:style>
    <style:style style:name="T14" style:family="text">
      <style:text-properties officeooo:rsid="02bd98a7"/>
    </style:style>
    <style:style style:name="T15" style:family="text">
      <style:text-properties officeooo:rsid="000d545c"/>
    </style:style>
    <style:style style:name="T16" style:family="text">
      <style:text-properties officeooo:rsid="02c0c7f1"/>
    </style:style>
    <style:style style:name="T17" style:family="text">
      <style:text-properties officeooo:rsid="02c60839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EDIDO DE PROVIDÊNCIAS</text:span> Nº <text:span text:style-name="T17">3.946</text:span>/201<text:span text:style-name="T14">9</text:span></text:p>
      <text:list xml:id="list1627744975909952416" text:style-name="L1">
        <text:list-header>
          <text:p text:style-name="P12"><text:span text:style-name="T13">T</text:span><text:span text:style-name="T9">roca de l</text:span><text:span text:style-name="T10">â</text:span><text:span text:style-name="T9">mpada queimada n</text:span><text:span text:style-name="T12">a</text:span><text:span text:style-name="T11"> </text:span><text:span text:style-name="T8"><text:s/></text:span><text:span text:style-name="T12">Rua</text:span><text:span text:style-name="T8"> José do Patrocínio, </text:span><text:span text:style-name="T12">nº </text:span><text:span text:style-name="T8">597, </text:span><text:span text:style-name="T12">em </text:span><text:span text:style-name="T8">frente </text:span><text:span text:style-name="T12">ao </text:span><text:span text:style-name="T8">Bu&amp;Dudu Pet Shop, </text:span><text:span text:style-name="T12">no Bairro Rio Branco.</text:span></text:p>
        </text:list-header>
      </text:list>
      <text:p text:style-name="P5"><text:span text:style-name="T14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.</text:span></text:p>
      <text:p text:style-name="P6"><text:span text:style-name="T2"><text:tab/><text:tab/></text:span><text:span text:style-name="T7">T</text:span><text:span text:style-name="T3">roca de l</text:span><text:span text:style-name="T5">â</text:span><text:span text:style-name="T3">mpada queimada n</text:span><text:span text:style-name="T6">a</text:span><text:span text:style-name="T4"> </text:span><text:span text:style-name="T6">Rua</text:span><text:span text:style-name="T4"> José do Patrocínio, </text:span><text:span text:style-name="T6">nº </text:span><text:span text:style-name="T4">597, </text:span><text:span text:style-name="T6">em </text:span><text:span text:style-name="T4">frente </text:span><text:span text:style-name="T6">ao </text:span><text:span text:style-name="T4">Bu&amp;Dudu Pet Shop, </text:span><text:span text:style-name="T6">no Bairro Rio Branco.</text:span></text:p>
      <text:p text:style-name="P7"><text:tab/><text:tab/>Novo Hamburgo, <text:span text:style-name="T16">27 de setembro</text:span> de 201<text:span text:style-name="T14">9.</text:span></text:p>
      <text:p text:style-name="P9">Vereadora <text:span text:style-name="T14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<text:span text:style-name="T17">a</text:span> autor<text:span text:style-name="T17">a.</text:span></text:p>
      <text:p text:style-name="P10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6ff8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7T16:48:24.921245521</dc:date>
    <meta:printed-by>Eduarda Dobner</meta:printed-by>
    <meta:print-date>2019-09-27T14:44:47.579000000</meta:print-date>
    <dc:language>pt-BR</dc:language>
    <meta:editing-cycles>151</meta:editing-cycles>
    <meta:editing-duration>PT13H39M49S</meta:editing-duration>
    <meta:document-statistic meta:table-count="0" meta:image-count="1" meta:object-count="0" meta:page-count="1" meta:paragraph-count="14" meta:word-count="156" meta:character-count="926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