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bd98a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c25c7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5eefd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d98a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61c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0c7f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25c7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4e5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d98a7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0c7f1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25c7f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4e554" style:language-asian="pt" style:country-asian="BR" style:language-complex="pt" style:country-complex="BR"/>
    </style:style>
    <style:style style:name="T17" style:family="text">
      <style:text-properties officeooo:rsid="02bd98a7"/>
    </style:style>
    <style:style style:name="T18" style:family="text">
      <style:text-properties officeooo:rsid="000d545c"/>
    </style:style>
    <style:style style:name="T19" style:family="text">
      <style:text-properties officeooo:rsid="02c0c7f1"/>
    </style:style>
    <style:style style:name="T20" style:family="text">
      <style:text-properties officeooo:rsid="02c4e554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EDIDO DE PROVIDÊNCIAS</text:span> Nº <text:span text:style-name="T20">3.947</text:span>/201<text:span text:style-name="T17">9</text:span></text:p>
      <text:list xml:id="list1918187805332115056" text:style-name="L1">
        <text:list-header>
          <text:p text:style-name="P12"><text:span text:style-name="T16">T</text:span><text:span text:style-name="T11">roca de l</text:span><text:span text:style-name="T13">â</text:span><text:span text:style-name="T11">mpada queimada n</text:span><text:span text:style-name="T15">o entroncamento da</text:span><text:span text:style-name="T12"> Rua </text:span><text:span text:style-name="T15">Boa Saúde com a Rua José do Patrocínio,</text:span><text:span text:style-name="T14"> </text:span><text:span text:style-name="T12">em frente </text:span><text:span text:style-name="T15">da Autodemolidora CDV,</text:span><text:span text:style-name="T12"> no Bairro </text:span><text:span text:style-name="T14">Primavera</text:span><text:span text:style-name="T10">.</text:span></text:p>
        </text:list-header>
      </text:list>
      <text:p text:style-name="P5"><text:span text:style-name="T17"><text:tab/><text:tab/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.</text:span></text:p>
      <text:p text:style-name="P6"><text:span text:style-name="T2"><text:tab/><text:tab/></text:span><text:span text:style-name="T9">T</text:span><text:span text:style-name="T3">roca de l</text:span><text:span text:style-name="T6">â</text:span><text:span text:style-name="T3">mpada queimada n</text:span><text:span text:style-name="T8">o entroncamento da</text:span><text:span text:style-name="T4"> Rua </text:span><text:span text:style-name="T8">Boa Saúde com a Rua José do Patrocínio,</text:span><text:span text:style-name="T7"> </text:span><text:span text:style-name="T4">em frente </text:span><text:span text:style-name="T8">da Autodemolidora CDV,</text:span><text:span text:style-name="T4"> no Bairro </text:span><text:span text:style-name="T7">Primavera</text:span><text:span text:style-name="T5">.</text:span></text:p>
      <text:p text:style-name="P7"><text:tab/><text:tab/>Novo Hamburgo, <text:span text:style-name="T19">27 de setembro</text:span> de 201<text:span text:style-name="T17">9.</text:span></text:p>
      <text:p text:style-name="P9">Vereadora <text:span text:style-name="T17">Semilda dos Santos - Tita</text:span></text:p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<text:span text:style-name="T20">a</text:span> autor<text:span text:style-name="T20">a.</text:span></text:p>
      <text:p text:style-name="P10">/<text:span text:style-name="T2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5eef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7T16:47:39.606416548</dc:date>
    <meta:printed-by>Eduarda Dobner</meta:printed-by>
    <meta:print-date>2019-09-27T14:42:14.850000000</meta:print-date>
    <dc:language>pt-BR</dc:language>
    <meta:editing-cycles>150</meta:editing-cycles>
    <meta:editing-duration>PT13H37M18S</meta:editing-duration>
    <meta:document-statistic meta:table-count="0" meta:image-count="1" meta:object-count="0" meta:page-count="1" meta:paragraph-count="14" meta:word-count="162" meta:character-count="985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