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bd98a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c0c7f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2ff02" style:font-size-asian="6pt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start" style:justify-single-word="false"/>
      <style:text-properties officeooo:paragraph-rsid="027eb111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b59f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d98a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61c6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dde4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0c7f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2ff0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b59f8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d98a7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0c7f1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2ff02" style:language-asian="pt" style:country-asian="BR" style:language-complex="pt" style:country-complex="BR"/>
    </style:style>
    <style:style style:name="T18" style:family="text">
      <style:text-properties officeooo:rsid="02bd98a7"/>
    </style:style>
    <style:style style:name="T19" style:family="text">
      <style:text-properties officeooo:rsid="000d545c"/>
    </style:style>
    <style:style style:name="T20" style:family="text">
      <style:text-properties officeooo:rsid="0041ddbd"/>
    </style:style>
    <style:style style:name="T21" style:family="text">
      <style:text-properties officeooo:rsid="02c0c7f1"/>
    </style:style>
    <style:style style:name="T22" style:family="text">
      <style:text-properties officeooo:rsid="02c2ff02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EDIDO DE PROVIDÊNCIAS</text:span> Nº <text:span text:style-name="T22">3.948</text:span>/201<text:span text:style-name="T18">9</text:span></text:p>
      <text:list xml:id="list3859041964404788147" text:style-name="L1">
        <text:list-header>
          <text:p text:style-name="P13"><text:span text:style-name="T17">T</text:span><text:span text:style-name="T13">roca de l</text:span><text:span text:style-name="T15">â</text:span><text:span text:style-name="T13">mpada queimada n</text:span><text:span text:style-name="T14">a Rua </text:span><text:span text:style-name="T16">Osvaldo Cruz, </text:span><text:span text:style-name="T14">em frente ao nº </text:span><text:span text:style-name="T16">440</text:span><text:span text:style-name="T14">, no Bairro </text:span><text:span text:style-name="T16">Primavera</text:span><text:span text:style-name="T11">.</text:span></text:p>
        </text:list-header>
      </text:list>
      <text:p text:style-name="P5"><text:span text:style-name="T18"><text:tab/><text:tab/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.</text:span></text:p>
      <text:p text:style-name="P6"><text:span text:style-name="T2"><text:tab/><text:tab/></text:span><text:span text:style-name="T9">T</text:span><text:span text:style-name="T4">roca de l</text:span><text:span text:style-name="T7">â</text:span><text:span text:style-name="T4">mpada queimada n</text:span><text:span text:style-name="T5">a Rua </text:span><text:span text:style-name="T8">Osvaldo Cruz, </text:span><text:span text:style-name="T5">em frente ao nº </text:span><text:span text:style-name="T8">440</text:span><text:span text:style-name="T5">, no Bairro </text:span><text:span text:style-name="T8">Primavera</text:span><text:span text:style-name="T6">.</text:span></text:p>
      <text:p text:style-name="P14"><text:tab/><text:tab/>Novo Hamburgo, <text:span text:style-name="T21">27 de setembro</text:span> de 201<text:span text:style-name="T18">9.</text:span></text:p>
      <text:p text:style-name="P8">Vereadora <text:span text:style-name="T18">Semilda dos Santos - Tita</text:span></text:p>
      <text:p text:style-name="P4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riginal d<text:span text:style-name="T22">a</text:span> autor<text:span text:style-name="T22">a.</text:span></text:p>
      <text:p text:style-name="P9">/<text:span text:style-name="T22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2ff0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27T16:51:35.005422695</dc:date>
    <meta:printed-by>Raul Becker</meta:printed-by>
    <meta:print-date>2014-09-01T11:18:13</meta:print-date>
    <dc:language>pt-BR</dc:language>
    <meta:editing-cycles>148</meta:editing-cycles>
    <meta:editing-duration>PT13H34M18S</meta:editing-duration>
    <meta:document-statistic meta:table-count="0" meta:image-count="1" meta:object-count="0" meta:page-count="1" meta:paragraph-count="14" meta:word-count="146" meta:character-count="875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