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498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b49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974a" officeooo:paragraph-rsid="003b498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3a9421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3b498f" style:font-name-asian="Arial1" style:font-name-complex="Arial1"/>
    </style:style>
    <style:style style:name="T9" style:family="text">
      <style:text-properties officeooo:rsid="0034974a" style:font-name-asian="Arial1" style:font-name-complex="Arial1"/>
    </style:style>
    <style:style style:name="T10" style:family="text">
      <style:text-properties officeooo:rsid="003cd52e" style:font-name-asian="Arial1" style:font-name-complex="Arial1"/>
    </style:style>
    <style:style style:name="T11" style:family="text">
      <style:text-properties officeooo:rsid="003b498f"/>
    </style:style>
    <style:style style:name="T12" style:family="text">
      <style:text-properties officeooo:rsid="003cd5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3.949</text:span>/201<text:span text:style-name="T3">9</text:span></text:p>
      <text:p text:style-name="P11">Recolhimento de <text:span text:style-name="T6">entulho</text:span> na Rua<text:span text:style-name="T7"> Assis Brasil, </text:span><text:span text:style-name="T10">na</text:span><text:span text:style-name="T7"> </text:span><text:span text:style-name="T8">esquina com a Rua</text:span><text:span text:style-name="T7"> Presidente Costa e Silva, </text:span><text:span text:style-name="T8">no Bairro </text:span><text:span text:style-name="T7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2">Recolhimento de entulho na Rua</text:span><text:span text:style-name="T9"> Assis Brasil, </text:span><text:span text:style-name="T10">na</text:span><text:span text:style-name="T9"> </text:span><text:span text:style-name="T8">esquina com a Rua</text:span><text:span text:style-name="T9"> Presidente Costa e Silva, </text:span><text:span text:style-name="T8">no Bairro </text:span><text:span text:style-name="T9">Canudos.</text:span></text:p>
      <text:p text:style-name="P7">Novo Hamburgo, <text:span text:style-name="T11">27 de setembro de 2019</text:span>.</text:p>
      <text:p text:style-name="P7"/>
      <text:p text:style-name="P9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2">a</text:span> autor<text:span text:style-name="T12">a.</text:span></text:p>
      <text:p text:style-name="P6">/<text:span text:style-name="T1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11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