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aa4ef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816a8" officeooo:paragraph-rsid="00aa4eff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be73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df0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8097a5" style:font-name-asian="Arial1" style:font-name-complex="Arial1"/>
    </style:style>
    <style:style style:name="T6" style:family="text">
      <style:text-properties officeooo:rsid="00a816a8" style:font-name-asian="Arial1" style:font-name-complex="Arial1"/>
    </style:style>
    <style:style style:name="T7" style:family="text">
      <style:text-properties officeooo:rsid="00abe732" style:font-name-asian="Arial1" style:font-name-complex="Arial1"/>
    </style:style>
    <style:style style:name="T8" style:family="text">
      <style:text-properties officeooo:rsid="00ae88e6" style:font-name-asian="Arial1" style:font-name-complex="Arial1"/>
    </style:style>
    <style:style style:name="T9" style:family="text">
      <style:text-properties officeooo:rsid="00a816a8"/>
    </style:style>
    <style:style style:name="T10" style:family="text">
      <style:text-properties officeooo:rsid="00aa4eff"/>
    </style:style>
    <style:style style:name="T11" style:family="text">
      <style:text-properties officeooo:rsid="00a74241"/>
    </style:style>
    <style:style style:name="T12" style:family="text">
      <style:text-properties officeooo:rsid="00abe732"/>
    </style:style>
    <style:style style:name="T13" style:family="text">
      <style:text-properties officeooo:rsid="00adf0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3">º 3.950</text:span>/201<text:span text:style-name="T4">9</text:span></text:p>
      <text:p text:style-name="P11">Conserto d<text:span text:style-name="T9">o</text:span> <text:span text:style-name="T9">passeio público na Avenida Nicolau Becker, em frente à Farmácia Droga Raia, no Bairro Centro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5"><text:tab/><text:tab/>Conserto d</text:span><text:span text:style-name="T6">o</text:span><text:span text:style-name="T5"> </text:span><text:span text:style-name="T6">passeio público na Avenida Nicolau Becker, em frente </text:span><text:span text:style-name="T8">à</text:span><text:span text:style-name="T6"> Farmácia Droga Raia, no Bairro Centro. </text:span><text:span text:style-name="T7">O mesmo encontra-se em desnível trazendo riscos aos pedestres que ali circulam.</text:span></text:p>
      <text:p text:style-name="P10"><text:tab/><text:tab/>Novo Hamburgo, <text:span text:style-name="T12">27</text:span> de setembro de 2019.</text:p>
      <text:p text:style-name="P8"><text:s text:c="96"/></text:p>
      <text:p text:style-name="P8"/>
      <text:p text:style-name="P8"><text:s text:c="7"/><text:span text:style-name="T11"><text:s/>Vereador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0">Obs.: </text:span>Redação conforme original da autora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6:59:35.028702745</meta:print-date>
    <meta:document-statistic meta:table-count="0" meta:image-count="1" meta:object-count="0" meta:page-count="1" meta:paragraph-count="15" meta:word-count="157" meta:character-count="1084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