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293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74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4b74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df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1992"/>
    </style:style>
    <style:style style:name="T4" style:family="text">
      <style:text-properties officeooo:rsid="003aa65e"/>
    </style:style>
    <style:style style:name="T5" style:family="text">
      <style:text-properties officeooo:rsid="003d9af3"/>
    </style:style>
    <style:style style:name="T6" style:family="text">
      <style:text-properties officeooo:rsid="003f4a03"/>
    </style:style>
    <style:style style:name="T7" style:family="text">
      <style:text-properties officeooo:rsid="004091ac"/>
    </style:style>
    <style:style style:name="T8" style:family="text">
      <style:text-properties officeooo:rsid="004793f0"/>
    </style:style>
    <style:style style:name="T9" style:family="text">
      <style:text-properties officeooo:rsid="00488815"/>
    </style:style>
    <style:style style:name="T10" style:family="text">
      <style:text-properties officeooo:rsid="004b741d"/>
    </style:style>
    <style:style style:name="T11" style:family="text">
      <style:text-properties officeooo:rsid="00205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952/</text:span>201<text:span text:style-name="T3">9</text:span></text:p>
      <text:p text:style-name="P13">Poda de árvore, <text:span text:style-name="T10">em caráter de urgência, </text:span>na <text:span text:style-name="T10">Rua São Borja, entre a Rua Manaus e a Rua Caçapava do Sul, no Bairro Boa Vist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Poda de árvore na Rua São Borja, entre a Rua Manaus e a Rua Caçapava do Sul, no Bairro Boa Vista. Em caráter de urgência, pois está colocando em risco a integridade física das pessoas e do patrimônio.</text:span></text:p>
      <text:p text:style-name="P10"><text:s/><text:span text:style-name="T7">Novo Hamburgo, 27 de setembro de 2019.</text:span></text:p>
      <text:p text:style-name="P10"/>
      <text:p text:style-name="P14"><text:s text:c="103"/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11:04:40.964582038</meta:print-date>
    <meta:document-statistic meta:table-count="0" meta:image-count="1" meta:object-count="0" meta:page-count="1" meta:paragraph-count="14" meta:word-count="174" meta:character-count="110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