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986b8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6cm" style:auto-text-indent="false" style:page-number="auto" style:writing-mode="pag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96de6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a3bd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48b8d"/>
    </style:style>
    <style:style style:name="T5" style:family="text">
      <style:text-properties officeooo:rsid="00882c15"/>
    </style:style>
    <style:style style:name="T6" style:family="text">
      <style:text-properties officeooo:rsid="0094b74a"/>
    </style:style>
    <style:style style:name="T7" style:family="text">
      <style:text-properties officeooo:rsid="00986b84"/>
    </style:style>
    <style:style style:name="T8" style:family="text">
      <style:text-properties officeooo:rsid="0098a885"/>
    </style:style>
    <style:style style:name="T9" style:family="text">
      <style:text-properties officeooo:rsid="009b9a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3">º 3.953</text:span>/201<text:span text:style-name="T6">9</text:span></text:p>
      <text:p text:style-name="P12">Conserto d<text:span text:style-name="T8">a</text:span> tampa d<text:span text:style-name="T8">e</text:span> boca de lobo <text:span text:style-name="T6">na Rua João Amando Schilling, na esquina com a Avenida Victor Hugo Kunz, no Bairro Canudos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<text:tab/>Conserto da tampa de boca de lobo na <text:span text:style-name="T9">Rua </text:span>João Amando Schilling, na esquina com a Avenida Victor Hugo Kunz, no Bairro Canudos. </text:p>
      <text:p text:style-name="P13">Novo Hamburgo, <text:span text:style-name="T7">27 de setembro de 2019.</text:span></text:p>
      <text:p text:style-name="P6"><text:s text:c="17"/></text:p>
      <text:p text:style-name="P6"/>
      <text:p text:style-name="P10"><text:s text:c="75"/><text:span text:style-name="T4">Vereadora Patricia Beck</text:span></text:p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5">Obs.: </text:span>Redação conforme original da autora.</text:p>
      <text:p text:style-name="P8">/<text:span text:style-name="T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2-03T13:02:47.368000000</meta:print-date>
    <meta:document-statistic meta:table-count="0" meta:image-count="1" meta:object-count="0" meta:page-count="1" meta:paragraph-count="15" meta:word-count="157" meta:character-count="1031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