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b56541" officeooo:paragraph-rsid="00b5654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6442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bcc13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01ee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a3901d"/>
    </style:style>
    <style:style style:name="T6" style:family="text">
      <style:text-properties officeooo:rsid="00b64422"/>
    </style:style>
    <style:style style:name="T7" style:family="text">
      <style:text-properties officeooo:rsid="0051eb5a"/>
    </style:style>
    <style:style style:name="T8" style:family="text">
      <style:text-properties officeooo:rsid="00748b8d"/>
    </style:style>
    <style:style style:name="T9" style:family="text">
      <style:text-properties officeooo:rsid="00b7e836"/>
    </style:style>
    <style:style style:name="T10" style:family="text">
      <style:text-properties officeooo:rsid="009bae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pan text:style-name="T3">Nº 3.954</text:span>/201<text:span text:style-name="T4">9</text:span></text:p>
      <text:p text:style-name="P12">Recolhimento de <text:span text:style-name="T5">galhos, lixos e entulhos na Rua Amadeu Amaral, em frente ao nº 93, no Bairro São Jorge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10">Recolhimento de galhos, lixos e entulhos na Rua Amadeu Amaral, em frente ao nº 93, no Bairro São Jorge.</text:span></text:p>
      <text:p text:style-name="P11"><text:span text:style-name="T7"><text:tab/><text:tab/>Novo Hamburgo, 27 de setembro de 2019.</text:span> <text:s text:c="3"/><text:span text:style-name="T8"><text:s text:c="99"/></text:span></text:p>
      <text:p text:style-name="P8"/>
      <text:p text:style-name="P8"/>
      <text:p text:style-name="P9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Obs.: </text:span>Redação conforme original da autora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17:25:23.750625512</meta:print-date>
    <meta:document-statistic meta:table-count="0" meta:image-count="1" meta:object-count="0" meta:page-count="1" meta:paragraph-count="14" meta:word-count="149" meta:character-count="99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