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7b0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9bd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a90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758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73069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6a1a26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style="italic" style:text-underline-style="none" fo:font-weight="bold" officeooo:rsid="00487305" officeooo:paragraph-rsid="008758b8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7306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6a1a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276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8bce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758b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bce6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4" style:family="text">
      <style:text-properties officeooo:rsid="0012210c"/>
    </style:style>
    <style:style style:name="T15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0648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653e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758b8" style:font-size-asian="12pt" style:font-weight-asian="normal" style:font-size-complex="12pt" style:font-weight-complex="normal"/>
    </style:style>
    <style:style style:name="T19" style:family="text">
      <style:text-properties officeooo:rsid="00516893"/>
    </style:style>
    <style:style style:name="T20" style:family="text">
      <style:text-properties officeooo:rsid="00792f07"/>
    </style:style>
    <style:style style:name="T21" style:family="text">
      <style:text-properties officeooo:rsid="0079bd0c"/>
    </style:style>
    <style:style style:name="T22" style:family="text">
      <style:text-properties officeooo:rsid="003cd074"/>
    </style:style>
    <style:style style:name="T23" style:family="text">
      <style:text-properties officeooo:rsid="008025ca"/>
    </style:style>
    <style:style style:name="T24" style:family="text">
      <style:text-properties officeooo:rsid="00875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5">1.070</text:span><text:span text:style-name="T2">/201</text:span><text:span text:style-name="T3">9</text:span></text:p>
      <text:p text:style-name="P9"/>
      <text:p text:style-name="P9"/>
      <text:p text:style-name="P17"><text:span text:style-name="T17">I</text:span><text:span text:style-name="T15">nformações </text:span><text:span text:style-name="T16">sobre </text:span><text:span text:style-name="T18">os repasses financeiros da Secretaria Estadual de Saúde para Novo Hamburgo. </text:span></text:p>
      <text:p text:style-name="P17"><text:span text:style-name="T18"/></text:p>
      <text:p text:style-name="P18"/>
      <text:p text:style-name="P16"><text:span text:style-name="T14">Requer-se</text:span>, após os trâmites regimentais, <text:span text:style-name="T14">que seja </text:span>envia<text:span text:style-name="T14">da</text:span> cópia da presente proposição <text:span text:style-name="T19">à Prefeita Municipal, </text:span>para que <text:span text:style-name="T14">informe</text:span>:</text:p>
      <text:p text:style-name="P11"><text:tab/><text:tab/>1 – <text:span text:style-name="T24">Qual o valor total devido pela Secretaria Estadual de Saúde para Novo Hamburgo, na data de 31/12/2018?</text:span></text:p>
      <text:p text:style-name="P10"><text:tab/><text:tab/><text:span text:style-name="T20">2 – Qual o valor total devido pela Secretaria Estadual de Saúde para Novo Hamburgo, de 01/01/2019 até 31/08/2019?</text:span></text:p>
      <text:p text:style-name="P12"><text:tab/><text:tab/><text:span text:style-name="T21">3 – Cópia das tabelas de pagamentos efetuados pela Secretaria Estadual de Saúde para Novo Hamburgo até 31/12/2018.</text:span></text:p>
      <text:p text:style-name="P12"><text:tab/><text:tab/><text:span text:style-name="T23">4 – Cópia das tabelas de pagamentos efetuados pela Secretaria Estadual de Saúde para Novo Hamburgo de 01/01/2019 até 31/08/2019.</text:span></text:p>
      <text:p text:style-name="P13"><text:tab/><text:tab/></text:p>
      <text:p text:style-name="P19">Solicita-se que as respostas correspondam à numeração disposta nos questionamentos para melhor compreensão.</text:p>
      <text:p text:style-name="P14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4"><text:tab/><text:tab/> <text:s/><text:span text:style-name="T22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8"><text:span text:style-name="Fonte_20_parág._20_padrão"><text:span text:style-name="T13"><text:tab/><text:tab/></text:span></text:span></text:p>
      <text:p text:style-name="P15"><text:span text:style-name="T6">Novo Hamburgo, </text:span><text:span text:style-name="T11">27 </text:span><text:span text:style-name="T7">de </text:span><text:span text:style-name="T11">setembro</text:span><text:span text:style-name="T7"> </text:span><text:span text:style-name="T6">de 201</text:span><text:span text:style-name="T9">9</text:span><text:span text:style-name="T6">.</text:span></text:p>
      <text:p text:style-name="P21"/>
      <text:p text:style-name="P21"/>
      <text:p text:style-name="P15"><text:span text:style-name="T6"><text:tab/><text:tab/><text:tab/><text:tab/><text:tab/><text:tab/><text:tab/><text:tab/> <text:s text:c="3"/>Vereador</text:span><text:span text:style-name="T8">a</text:span><text:span text:style-name="T6"> </text:span><text:span text:style-name="T8">Patr</text:span><text:span text:style-name="T11">i</text:span><text:span text:style-name="T8">cia Beck</text:span></text:p>
      <text:p text:style-name="P20"><text:span text:style-name="T8">Obs.: Redação conforme o original d</text:span><text:span text:style-name="T9">a</text:span><text:span text:style-name="T8"> autor</text:span><text:span text:style-name="T9">a</text:span><text:span text:style-name="T8">.</text:span><text:span text:style-name="T6"> </text:span></text:p>
      <text:p text:style-name="P20"><text:span text:style-name="T6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9-27T10:55:41.939000000</meta:print-date>
    <meta:document-statistic meta:table-count="0" meta:image-count="1" meta:object-count="0" meta:page-count="1" meta:paragraph-count="22" meta:word-count="374" meta:character-count="2457" meta:non-whitespace-character-count="2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