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18e20" officeooo:paragraph-rsid="00618e20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601e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26b34" officeooo:paragraph-rsid="00626b3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4545d8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5cdf94" officeooo:paragraph-rsid="00601e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5cdf94" officeooo:paragraph-rsid="00601e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01e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0651b91" officeooo:paragraph-rsid="00651b91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01e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aeb"/>
    </style:style>
    <style:style style:name="T3" style:family="text">
      <style:text-properties officeooo:rsid="00261d4e"/>
    </style:style>
    <style:style style:name="T4" style:family="text">
      <style:text-properties officeooo:rsid="003d37e5"/>
    </style:style>
    <style:style style:name="T5" style:family="text">
      <style:text-properties officeooo:rsid="003f06a6"/>
    </style:style>
    <style:style style:name="T6" style:family="text">
      <style:text-properties officeooo:rsid="004037eb"/>
    </style:style>
    <style:style style:name="T7" style:family="text">
      <style:text-properties officeooo:rsid="0041c6fa"/>
    </style:style>
    <style:style style:name="T8" style:family="text">
      <style:text-properties officeooo:rsid="004ad4a1"/>
    </style:style>
    <style:style style:name="T9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text-underline-style="none" officeooo:rsid="00269b9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style:text-underline-style="none" officeooo:rsid="0063ec1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b6c54"/>
    </style:style>
    <style:style style:name="T13" style:family="text">
      <style:text-properties officeooo:rsid="005bba7f"/>
    </style:style>
    <style:style style:name="T14" style:family="text">
      <style:text-properties officeooo:rsid="005cdf94" style:font-name-asian="Arial" style:language-asian="pt" style:country-asian="BR" style:font-name-complex="Arial"/>
    </style:style>
    <style:style style:name="T15" style:family="text">
      <style:text-properties officeooo:rsid="00219d52" style:font-name-asian="Arial" style:language-asian="pt" style:country-asian="BR" style:font-name-complex="Arial"/>
    </style:style>
    <style:style style:name="T16" style:family="text">
      <style:text-properties officeooo:rsid="005e8e12"/>
    </style:style>
    <style:style style:name="T17" style:family="text">
      <style:text-properties officeooo:rsid="00601e01"/>
    </style:style>
    <style:style style:name="T18" style:family="text">
      <style:text-properties officeooo:rsid="00626b34"/>
    </style:style>
    <style:style style:name="T19" style:family="text">
      <style:text-properties officeooo:rsid="0063ec1f"/>
    </style:style>
    <style:style style:name="T20" style:family="text">
      <style:text-properties officeooo:rsid="00651b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REQUERIMENTO</text:span> Nº <text:span text:style-name="T20">1.071</text:span>/201<text:span text:style-name="T12">9</text:span></text:p>
      <text:p text:style-name="P19"/>
      <text:p text:style-name="P15"/>
      <text:p text:style-name="P15"/>
      <text:p text:style-name="P17">Informaç<text:span text:style-name="T18">ão,</text:span> <text:span text:style-name="T16">sobre as funcionárias gestantes, da Fundação de Saúde Pública.</text:span></text:p>
      <text:p text:style-name="P17"/>
      <text:p text:style-name="P17"/>
      <text:p text:style-name="P17"/>
      <text:p text:style-name="P11"><text:span text:style-name="T4">Requer-se, após os trâmites regimentais, que seja</text:span> envia<text:span text:style-name="T5">da</text:span> cópia d<text:span text:style-name="T6">o</text:span> presente requerimento <text:span text:style-name="T13">à</text:span> <text:span text:style-name="T13">S</text:span>enhor<text:span text:style-name="T7">a</text:span> Prefeit<text:span text:style-name="T7">a</text:span> Municipal, <text:span text:style-name="T8">para que informe:</text:span></text:p>
      <text:p text:style-name="P10"><text:span text:style-name="T10">C</text:span><text:span text:style-name="T9">omo a Fundação de Saúde Pública está se adaptando a nova norma de insalubridade</text:span><text:span text:style-name="T11"> em relação as funcionárias gestantes? </text:span></text:p>
      <text:p text:style-name="P8">Novo Hamburgo, <text:span text:style-name="T19">27 de setembro de 2019.</text:span></text:p>
      <text:p text:style-name="P7"/>
      <text:p text:style-name="P9">Vereador<text:span text:style-name="T2">a Patricia Beck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14"/></text:p>
      <text:p text:style-name="P14"><text:span text:style-name="T14"/></text:p>
      <text:p text:style-name="P14"><text:span text:style-name="T14">O</text:span><text:span text:style-name="T15">bs.: Redação conforme original da autora.</text:span></text:p>
      <text:p text:style-name="P1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18e20" officeooo:paragraph-rsid="00618e20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6T17:04:51.513000000</meta:print-date>
    <meta:document-statistic meta:table-count="0" meta:image-count="1" meta:object-count="0" meta:page-count="1" meta:paragraph-count="14" meta:word-count="136" meta:character-count="850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driana-sachser0/2017/tmp/.broffice.org/3/user/template/modelo-2012.ott" meta:date="2014-03-06T13:16:53"/>
  </office:meta>
</office:document-meta>
</file>