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96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c2da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ca1d5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ca1d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a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ca1d54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a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0bda9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4e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e773"/>
    </style:style>
    <style:style style:name="T17" style:family="text">
      <style:text-properties officeooo:rsid="00be88b0"/>
    </style:style>
    <style:style style:name="T18" style:family="text">
      <style:text-properties officeooo:rsid="00c63447"/>
    </style:style>
    <style:style style:name="T19" style:family="text">
      <style:text-properties officeooo:rsid="00c696e6"/>
    </style:style>
    <style:style style:name="T20" style:family="text">
      <style:text-properties officeooo:rsid="00c89cd1"/>
    </style:style>
    <style:style style:name="T21" style:family="text">
      <style:text-properties officeooo:rsid="000bda96"/>
    </style:style>
    <style:style style:name="T22" style:family="text">
      <style:text-properties officeooo:rsid="000a5406"/>
    </style:style>
    <style:style style:name="T23" style:family="text">
      <style:text-properties officeooo:rsid="00149c49"/>
    </style:style>
    <style:style style:name="T24" style:family="text">
      <style:text-properties officeooo:rsid="001164c6" style:font-name-complex="Arial1"/>
    </style:style>
    <style:style style:name="T25" style:family="text">
      <style:text-properties officeooo:rsid="000bda96" style:font-name-complex="Arial1"/>
    </style:style>
    <style:style style:name="T26" style:family="text">
      <style:text-properties officeooo:rsid="00022afc" style:font-name-complex="Arial1"/>
    </style:style>
    <style:style style:name="T27" style:family="text">
      <style:text-properties officeooo:rsid="0001dff7" style:font-name-complex="Arial1"/>
    </style:style>
    <style:style style:name="T28" style:family="text">
      <style:text-properties officeooo:rsid="00117f39" style:font-name-complex="Arial1"/>
    </style:style>
    <style:style style:name="T29" style:family="text">
      <style:text-properties officeooo:rsid="001a6499" style:font-name-complex="Arial1"/>
    </style:style>
    <style:style style:name="T30" style:family="text">
      <style:text-properties officeooo:rsid="0020646c" style:font-name-complex="Arial1"/>
    </style:style>
    <style:style style:name="T31" style:family="text">
      <style:text-properties officeooo:rsid="00179d8d" style:font-name-complex="Arial1"/>
    </style:style>
    <style:style style:name="T32" style:family="text">
      <style:text-properties officeooo:rsid="00ca6154" style:font-name-complex="Arial1"/>
    </style:style>
    <style:style style:name="T33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34" style:family="text">
      <style:text-properties style:use-window-font-color="true" fo:language="pt" fo:country="BR" officeooo:rsid="000d1289" style:font-name-asian="Times New Roman" style:language-asian="pt" style:country-asian="BR" style:font-name-complex="Arial1" style:language-complex="pt" style:country-complex="BR"/>
    </style:style>
    <style:style style:name="T35" style:family="text">
      <style:text-properties style:use-window-font-color="true" fo:language="pt" fo:country="BR" officeooo:rsid="0007a7b2" style:font-name-asian="Times New Roman" style:language-asian="pt" style:country-asian="BR" style:font-name-complex="Arial1" style:language-complex="pt" style:country-complex="BR"/>
    </style:style>
    <style:style style:name="T36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20646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1a649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179d8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ca615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cbdf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officeooo:rsid="00206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2">º 1.072</text:span>/201<text:span text:style-name="T23">9</text:span></text:p>
      <text:p text:style-name="P18"><text:span text:style-name="T24">Designação</text:span><text:span text:style-name="T25"> do </text:span><text:span text:style-name="T32">v</text:span><text:span text:style-name="T27">ereador Gerson Peteffi </text:span><text:span text:style-name="T28">para representar a Câmara de Vereadores </text:span><text:span text:style-name="T29">no </text:span><text:span text:style-name="T30">6º Encontro Regional de Biodiversidade, que ocorre na Comunidade Católica do bairro rural de Lomba Grande, no dia 02 de outubro</text:span><text:span text:style-name="T29">, c</text:span><text:span text:style-name="T31">onforme </text:span><text:span text:style-name="T29">convite </text:span><text:span text:style-name="T31"><text:s/>em anexo.</text:span></text:p>
      <text:p text:style-name="P19"><text:span text:style-name="T34">Requer-se</text:span><text:span text:style-name="T33">, após os trâmites regim</text:span><text:span text:style-name="T35">e</text:span><text:span text:style-name="T36">n</text:span><text:span text:style-name="T37">tais, a </text:span><text:span text:style-name="T45">d</text:span><text:span text:style-name="T38">esignação</text:span><text:span text:style-name="T39"> do </text:span><text:span text:style-name="T45">v</text:span><text:span text:style-name="T41">ereador Gerson <text:s/>Peteffi, <text:s/></text:span><text:span text:style-name="T42">para representar a Câmara de Vereadores <text:s/></text:span><text:span text:style-name="T43">no </text:span><text:span text:style-name="T40">6º Encontro Regional de Biodiversidade, que ocorre</text:span><text:span text:style-name="T46">rá</text:span><text:span text:style-name="T40"> na Comunidade Católica do bairro rural de Lomba Grande, no dia 02 de outubro</text:span><text:span text:style-name="T43">, c</text:span><text:span text:style-name="T44">onforme </text:span><text:span text:style-name="T43">convite </text:span><text:span text:style-name="T44">em anexo.</text:span></text:p>
      <text:p text:style-name="P20">Novo Hamburgo, <text:span text:style-name="T47">30 de setembro de 2019.</text:span></text:p>
      <text:p text:style-name="P16"><text:span text:style-name="T16">Vereador Gerson Peteffi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3" meta:word-count="168" meta:character-count="1042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