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73bb1" officeooo:paragraph-rsid="00acd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ce5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b55b2"/>
    </style:style>
    <style:style style:name="T6" style:family="text">
      <style:text-properties officeooo:rsid="00ac3361"/>
    </style:style>
    <style:style style:name="T7" style:family="text">
      <style:text-properties officeooo:rsid="00acd85e"/>
    </style:style>
    <style:style style:name="T8" style:family="text">
      <style:text-properties officeooo:rsid="00b210bc"/>
    </style:style>
    <style:style style:name="T9" style:family="text">
      <style:text-properties style:font-name="Nimbus Roman No9 L" fo:font-size="12pt" fo:font-weight="normal" officeooo:rsid="0083765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b210bc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955</text:span>/201<text:span text:style-name="T5">9</text:span></text:p>
      <text:p text:style-name="P14"><text:span text:style-name="T9">Recolhimento de galhos na Rua Bom Princípio, em frente ao n</text:span><text:span text:style-name="T10">º</text:span><text:span text:style-name="T9"> 630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Recolhimento de galhos na Rua Bom Princípio, em frente ao n° 630, no Bairro Canudos. Moradores relatam que a grande quantidade de galhos atrapalham aos usuários e causam diversos transtornos.</text:p>
      <text:p text:style-name="P8">Novo Hamburgo, <text:span text:style-name="T7">30 de setembro</text:span> de 20<text:span text:style-name="T4">19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30T10:00:54.995409304</meta:print-date>
    <meta:document-statistic meta:table-count="0" meta:image-count="1" meta:object-count="0" meta:page-count="1" meta:paragraph-count="14" meta:word-count="156" meta:character-count="960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