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96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c2da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8fe3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4e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8fe3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ce773"/>
    </style:style>
    <style:style style:name="T18" style:family="text">
      <style:text-properties officeooo:rsid="00be88b0"/>
    </style:style>
    <style:style style:name="T19" style:family="text">
      <style:text-properties officeooo:rsid="00c63447"/>
    </style:style>
    <style:style style:name="T20" style:family="text">
      <style:text-properties officeooo:rsid="00c696e6"/>
    </style:style>
    <style:style style:name="T21" style:family="text">
      <style:text-properties officeooo:rsid="00c8f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956</text:span><text:span text:style-name="T4">/</text:span><text:span text:style-name="T5">201</text:span><text:span text:style-name="T6">9</text:span></text:p>
      <text:p text:style-name="P14"><text:span text:style-name="T17">Troca da</text:span> <text:span text:style-name="T18">tampa de boca de lobo na Rua Potiguara, nº 96, no Bairro Canudos. <text:s text:c="5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3"><text:span text:style-name="T13">Troca da</text:span><text:span text:style-name="T11"> </text:span><text:span text:style-name="T14">tampa de boca de lobo na Rua Potiguara, n</text:span><text:span text:style-name="T16">º</text:span><text:span text:style-name="T14"> 96, no Bairro Canudos. Moradores relatam que essa tampa </text:span><text:span text:style-name="T15">danificada</text:span><text:span text:style-name="T14"> oferece riscos de acidentes e prejuízos. <text:s/></text:span><text:span text:style-name="T12"><text:s/></text:span><text:span text:style-name="T11"><text:s text:c="2"/></text:span></text:p>
      <text:p text:style-name="P10"><text:tab/><text:tab/>Novo Hamburgo, <text:span text:style-name="T20">30 de setembro</text:span> de 201<text:span text:style-name="T17">9</text:span>.</text:p>
      <text:p text:style-name="P9"/>
      <text:p text:style-name="P9">Vereador <text:span text:style-name="T10"><text:s/>Fernando Lourenço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0:02:21.801726891</meta:print-date>
    <meta:document-statistic meta:table-count="0" meta:image-count="1" meta:object-count="0" meta:page-count="1" meta:paragraph-count="14" meta:word-count="153" meta:character-count="937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