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15cff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5cff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73c3f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68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05245b0"/>
    </style:style>
    <style:style style:name="T4" style:family="text">
      <style:text-properties style:use-window-font-color="true" officeooo:rsid="006ee4d8"/>
    </style:style>
    <style:style style:name="T5" style:family="text">
      <style:text-properties style:use-window-font-color="true" officeooo:rsid="0073980e"/>
    </style:style>
    <style:style style:name="T6" style:family="text">
      <style:text-properties style:use-window-font-color="true" officeooo:rsid="0073c3f9"/>
    </style:style>
    <style:style style:name="T7" style:family="text">
      <style:text-properties officeooo:rsid="006bb4f7"/>
    </style:style>
    <style:style style:name="T8" style:family="text">
      <style:text-properties officeooo:rsid="0073980e"/>
    </style:style>
    <style:style style:name="T9" style:family="text">
      <style:text-properties officeooo:rsid="0073c3f9"/>
    </style:style>
    <style:style style:name="T10" style:family="text">
      <style:text-properties officeooo:rsid="007681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957</text:span>/201<text:span text:style-name="T7">9</text:span></text:p>
      <text:p text:style-name="P14"><text:span text:style-name="T8">C</text:span>olocação de placa indicativa de “proibido colocar lixo” <text:span text:style-name="T9">na Rua Amadeu Amaral, em frente ao nº 93, no Bairro <text:s/>São Jorge.</text:span></text:p>
      <text:p text:style-name="P11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5">C</text:span><text:span text:style-name="T4">olocação de placa indicativa de “proibido colocar lixo” </text:span><text:span text:style-name="T6">na Rua Amadeu Amaral, em frente ao nº 93, no Bairro São Jorge. </text:span><text:span text:style-name="T3"><text:s/></text:span></text:p>
      <text:p text:style-name="P12"><text:tab/><text:tab/></text:p>
      <text:p text:style-name="P13"><text:tab/><text:tab/>Novo Hamburgo, <text:span text:style-name="T10">30 de setembro</text:span> de 2019.</text:p>
      <text:p text:style-name="P6"/>
      <text:p text:style-name="P6"/>
      <text:p text:style-name="P6"/>
      <text:p text:style-name="P10">Vereadora Patrícia Beck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9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0:18:14.826875134</meta:print-date>
    <meta:document-statistic meta:table-count="0" meta:image-count="1" meta:object-count="0" meta:page-count="1" meta:paragraph-count="15" meta:word-count="153" meta:character-count="94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