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4c64b83" officeooo:paragraph-rsid="003a7b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62b8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e18b6" officeooo:paragraph-rsid="0040c64a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bf3f3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bf3f3" officeooo:paragraph-rsid="0043a43b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style:use-window-font-color="true" officeooo:rsid="04ac224d"/>
    </style:style>
    <style:style style:name="T4" style:family="text">
      <style:text-properties style:use-window-font-color="true" officeooo:rsid="003e18b6"/>
    </style:style>
    <style:style style:name="T5" style:family="text">
      <style:text-properties style:use-window-font-color="true" officeooo:rsid="003ee169"/>
    </style:style>
    <style:style style:name="T6" style:family="text">
      <style:text-properties style:use-window-font-color="true" officeooo:rsid="0043a43b"/>
    </style:style>
    <style:style style:name="T7" style:family="text">
      <style:text-properties officeooo:rsid="029113c1"/>
    </style:style>
    <style:style style:name="T8" style:family="text">
      <style:text-properties officeooo:rsid="00262b89"/>
    </style:style>
    <style:style style:name="T9" style:family="text">
      <style:text-properties officeooo:rsid="003dc608"/>
    </style:style>
    <style:style style:name="T10" style:family="text">
      <style:text-properties officeooo:rsid="003e18b6"/>
    </style:style>
    <style:style style:name="T11" style:family="text">
      <style:text-properties officeooo:rsid="0040c64a"/>
    </style:style>
    <style:style style:name="T12" style:family="text">
      <style:text-properties officeooo:rsid="0043a43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2">3.958</text:span>/201<text:span text:style-name="T10">9</text:span></text:p>
      <text:p text:style-name="P11">Local adequado para fraldário, na USF Rondônia.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3"><text:tab/><text:tab/></text:span><text:span text:style-name="T4">Local adequado para fraldário na </text:span><text:span text:style-name="T6">USF</text:span><text:span text:style-name="T4"> Rondônia, </text:span><text:span text:style-name="T5">pois há <text:s/>relato de uma mãe que teve que trocar seu filho de pé e em local não apropriado. Solicita-se também que a Secretaria de Saúde providencie esses locais</text:span><text:span text:style-name="T4"> em todas unidades do município </text:span><text:span text:style-name="T5">que não possuem o mesmo para a troca dos bebês.</text:span></text:p>
      <text:p text:style-name="P10"/>
      <text:p text:style-name="P14"><text:tab/><text:tab/>Novo Hamburgo, <text:span text:style-name="T11">30 </text:span>de <text:span text:style-name="T11">setembro </text:span>de 201<text:span text:style-name="T10">9</text:span></text:p>
      <text:p text:style-name="P6"/>
      <text:p text:style-name="P6"/>
      <text:p text:style-name="P6"/>
      <text:p text:style-name="P6"/>
      <text:p text:style-name="P13"><text:tab/><text:tab/><text:tab/><text:tab/><text:tab/><text:tab/><text:tab/><text:tab/><text:tab/> <text:s text:c="6"/>Vereadora Patricia Beck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<text:span text:style-name="T7">a</text:span> autor<text:span text:style-name="T7">a</text:span>.</text:p>
      <text:p text:style-name="P7">/<text:span text:style-name="T9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30T10:20:05.145340629</meta:print-date>
    <meta:document-statistic meta:table-count="0" meta:image-count="1" meta:object-count="0" meta:page-count="1" meta:paragraph-count="14" meta:word-count="169" meta:character-count="1035" meta:non-whitespace-character-count="85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apoiopresidencia-cmnh/PP2018/apoiopresidencia-cmnh/PP/apoiopresidencia-cmnh/PP/2017/PP/2017/PP/2017/PP/2017/tmp/.broffice.org/3/user/template/modelo-2012.ott" meta:date="2014-03-06T13:16:53"/>
  </office:meta>
</office:document-meta>
</file>