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f70a9f" officeooo:paragraph-rsid="00fa2e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fo:font-variant="normal" fo:text-transform="none" fo:color="#000000" style:font-name="Nimbus Roman No9 L" fo:font-size="12pt" fo:letter-spacing="normal" fo:font-style="normal" fo:font-weight="normal" officeooo:rsid="00da8757" officeooo:paragraph-rsid="01041d70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fo:font-variant="normal" fo:text-transform="none" fo:color="#000000" style:font-name="Nimbus Roman No9 L" fo:font-size="12pt" fo:letter-spacing="normal" fo:font-style="normal" fo:font-weight="normal" officeooo:rsid="00da8757" officeooo:paragraph-rsid="01041d70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officeooo:rsid="0090ffc2"/>
    </style:style>
    <style:style style:name="T4" style:family="text">
      <style:text-properties officeooo:rsid="0027473b"/>
    </style:style>
    <style:style style:name="T5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0fc0c6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0ff855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100c67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0d545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ff855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be93bf"/>
    </style:style>
    <style:style style:name="T13" style:family="text">
      <style:text-properties officeooo:rsid="00ff8550"/>
    </style:style>
    <style:style style:name="T14" style:family="text">
      <style:text-properties officeooo:rsid="0100b6f4"/>
    </style:style>
    <style:style style:name="T15" style:family="text">
      <style:text-properties officeooo:rsid="01041d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5">3.959</text:span>/201<text:span text:style-name="T3">9</text:span></text:p>
      <text:p text:style-name="P10"><text:span text:style-name="T13">Reposição das placas que foram arrancadas do pórtico de entrada no Bairro Lomba Grande</text:span>.</text:p>
      <text:p text:style-name="P12"><text:span text:style-name="T9">Solicita-se</text:span><text:span text:style-name="T11">, após os trâmites regimentais, </text:span><text:span text:style-name="T9">que seja enviada </text:span><text:span text:style-name="T11">cópia da presente proposição ao </text:span><text:span text:style-name="T9">Poder Executivo</text:span><text:span text:style-name="T11">, para que </text:span><text:span text:style-name="T9">realize as seguintes providências:</text:span></text:p>
      <text:p text:style-name="P13"><text:span text:style-name="T10">Reposição das placas que foram arrancadas do pórtico de entrada no Bairro Lomba Grande</text:span><text:span text:style-name="T11">.</text:span></text:p>
      <text:p text:style-name="P14"><text:tab/><text:tab/>Novo Hamburgo, <text:span text:style-name="T14">30 de setembro</text:span> de 201<text:span text:style-name="T4">9</text:span>.</text:p>
      <text:p text:style-name="P9"><text:tab/><text:tab/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9-30T10:33:20.393533682</meta:print-date>
    <meta:document-statistic meta:table-count="0" meta:image-count="1" meta:object-count="0" meta:page-count="1" meta:paragraph-count="14" meta:word-count="136" meta:character-count="813" meta:non-whitespace-character-count="685"/>
    <meta:user-defined meta:name="Info 1"/>
    <meta:user-defined meta:name="Info 2"/>
    <meta:user-defined meta:name="Info 3"/>
    <meta:user-defined meta:name="Info 4"/>
  </office:meta>
</office:document-meta>
</file>