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0318c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0fa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286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6b1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00b6f4"/>
    </style:style>
    <style:style style:name="T10" style:family="text">
      <style:text-properties officeooo:rsid="010286ee"/>
    </style:style>
    <style:style style:name="T11" style:family="text">
      <style:text-properties officeooo:rsid="0106b1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961</text:span>/201<text:span text:style-name="T3">9</text:span></text:p>
      <text:p text:style-name="P12"><text:span text:style-name="T10">Patrolamento e colocação de britas na Rua da Prainha, estrada que dá acesso à prainha Vitor Mateus Teixeira</text:span>.</text:p>
      <text:p text:style-name="P10"><text:span text:style-name="T8">Solicita-se, após os trâmites regimentais, que seja enviada cópia da presente proposição ao Poder Executivo, </text:span><text:span text:style-name="T5">para que realize </text:span><text:span text:style-name="T6">patrolamento e colocação de brita</text:span><text:span text:style-name="T7">s</text:span><text:span text:style-name="T6"> na Rua da Prainha, estrada que dá acesso à prainha Vitor Mateus Teixeira, que se encontra em péssimas condições de trafegabilidade</text:span><text:span text:style-name="T5">.</text:span></text:p>
      <text:p text:style-name="P9">Novo Hamburgo, <text:span text:style-name="T9">30 de setembro</text:span> de 201<text:span text:style-name="T4">9</text:span>.</text:p>
      <text:p text:style-name="P11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9" meta:character-count="883" meta:non-whitespace-character-count="745"/>
    <meta:user-defined meta:name="Info 1"/>
    <meta:user-defined meta:name="Info 2"/>
    <meta:user-defined meta:name="Info 3"/>
    <meta:user-defined meta:name="Info 4"/>
  </office:meta>
</office:document-meta>
</file>