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5459d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7.8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28c47" officeooo:paragraph-rsid="006680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db8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668001" officeooo:paragraph-rsid="00668001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60ded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fo:color="#000000" fo:letter-spacing="normal" fo:language="pt" fo:country="BR" fo:font-style="normal" officeooo:rsid="00628c47" style:language-asian="pt" style:country-asian="BR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56aab" style:language-asian="pt" style:country-asian="BR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668001" style:language-asian="pt" style:country-asian="BR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67db87" style:language-asian="pt" style:country-asian="BR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4ac224d" style:language-asian="pt" style:country-asian="BR" style:language-complex="pt" style:country-complex="BR"/>
    </style:style>
    <style:style style:name="T10" style:family="text">
      <style:text-properties officeooo:rsid="0060ded2"/>
    </style:style>
    <style:style style:name="T11" style:family="text">
      <style:text-properties officeooo:rsid="00628c47"/>
    </style:style>
    <style:style style:name="T12" style:family="text">
      <style:text-properties officeooo:rsid="00656aab"/>
    </style:style>
    <style:style style:name="T13" style:family="text">
      <style:text-properties officeooo:rsid="00668001"/>
    </style:style>
    <style:style style:name="T14" style:family="text">
      <style:text-properties officeooo:rsid="0067db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4">3.962</text:span>/201<text:span text:style-name="T11">9</text:span></text:p>
      <text:p text:style-name="P10">Troca de lâmpada<text:span text:style-name="T13">s</text:span> em poste<text:span text:style-name="T13">s</text:span> de iluminação pública na <text:span text:style-name="T14">Rua Ipiranga, no Bairro Rondônia.</text:span></text:p>
      <text:p text:style-name="P8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9"><text:tab/><text:tab/></text:span><text:span text:style-name="T5">Troca de lâmpada</text:span><text:span text:style-name="T7">s</text:span><text:span text:style-name="T5"> em poste</text:span><text:span text:style-name="T7">s</text:span><text:span text:style-name="T5"> de iluminação públi</text:span><text:span text:style-name="T6">ca</text:span><text:span text:style-name="T5"> </text:span><text:span text:style-name="T6">na </text:span><text:span text:style-name="T8">Rua</text:span><text:span text:style-name="T6"> Ipiranga, no </text:span><text:span text:style-name="T8">B</text:span><text:span text:style-name="T6">airro Rondônia. DIP n</text:span><text:span text:style-name="T8">º</text:span><text:span text:style-name="T6">s 17588, </text:span><text:span text:style-name="T7">17580, 17590, 17598.</text:span></text:p>
      <text:p text:style-name="P13"><text:tab/><text:tab/>Novo Hamburgo, 30 de setembro de 2019.</text:p>
      <text:p text:style-name="P6"/>
      <text:p text:style-name="P6"/>
      <text:p text:style-name="P6"/>
      <text:p text:style-name="P14"><text:span text:style-name="T10"><text:tab/><text:tab/><text:tab/><text:tab/><text:tab/><text:tab/><text:tab/><text:tab/><text:tab/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d<text:span text:style-name="T3">a</text:span> autor<text:span text:style-name="T3">a</text:span>.</text:p>
      <text:p text:style-name="P7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30T11:02:52.712833048</meta:print-date>
    <meta:document-statistic meta:table-count="0" meta:image-count="1" meta:object-count="0" meta:page-count="1" meta:paragraph-count="14" meta:word-count="145" meta:character-count="906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