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0ac7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0699c" officeooo:paragraph-rsid="003069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0699c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4fe5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ae628" officeooo:paragraph-rsid="002d1cf4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ae628" officeooo:paragraph-rsid="006a6da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534ba" officeooo:paragraph-rsid="00336fe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08984" officeooo:paragraph-rsid="0060898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bold" officeooo:rsid="00090546" officeooo:paragraph-rsid="0035d27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98b0" style:font-weight-asian="normal" style:font-weight-complex="normal"/>
    </style:style>
    <style:style style:name="T3" style:family="text">
      <style:text-properties fo:font-weight="normal" officeooo:rsid="001534ba" style:font-weight-asian="normal" style:font-weight-complex="normal"/>
    </style:style>
    <style:style style:name="T4" style:family="text">
      <style:text-properties fo:font-weight="normal" officeooo:rsid="0023be2f" style:font-weight-asian="normal" style:font-weight-complex="normal"/>
    </style:style>
    <style:style style:name="T5" style:family="text">
      <style:text-properties fo:font-weight="normal" officeooo:rsid="005dd47a" style:font-weight-asian="normal" style:font-weight-complex="normal"/>
    </style:style>
    <style:style style:name="T6" style:family="text">
      <style:text-properties fo:font-weight="normal" officeooo:rsid="00641e0e" style:font-weight-asian="normal" style:font-weight-complex="normal"/>
    </style:style>
    <style:style style:name="T7" style:family="text">
      <style:text-properties officeooo:rsid="002cffed"/>
    </style:style>
    <style:style style:name="T8" style:family="text">
      <style:text-properties officeooo:rsid="002e9381"/>
    </style:style>
    <style:style style:name="T9" style:family="text">
      <style:text-properties officeooo:rsid="0023be2f"/>
    </style:style>
    <style:style style:name="T10" style:family="text">
      <style:text-properties officeooo:rsid="004c0a6e"/>
    </style:style>
    <style:style style:name="T11" style:family="text">
      <style:text-properties officeooo:rsid="004d49bb"/>
    </style:style>
    <style:style style:name="T12" style:family="text">
      <style:text-properties officeooo:rsid="000d545c"/>
    </style:style>
    <style:style style:name="T13" style:family="text">
      <style:text-properties officeooo:rsid="00511fe2"/>
    </style:style>
    <style:style style:name="T14" style:family="text">
      <style:text-properties officeooo:rsid="005c6a4e"/>
    </style:style>
    <style:style style:name="T15" style:family="text">
      <style:text-properties officeooo:rsid="005ca790"/>
    </style:style>
    <style:style style:name="T16" style:family="text">
      <style:text-properties officeooo:rsid="0062448a"/>
    </style:style>
    <style:style style:name="T17" style:family="text">
      <style:text-properties officeooo:rsid="0066899d"/>
    </style:style>
    <style:style style:name="T18" style:family="text">
      <style:text-properties officeooo:rsid="006a6d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8">INDICAÇÃO</text:span> Nº <text:span text:style-name="T18">3.963</text:span>/201<text:span text:style-name="T10">9</text:span></text:p>
      <text:p text:style-name="P8"/>
      <text:p text:style-name="P8"/>
      <text:p text:style-name="P17">Instalação de academia ao ar livre e de brinquedos em área junto ao campo do Farroupilha na Rua Carlos Dienstbach, <text:span text:style-name="T18">na</text:span> esquina com a Rua João Wendelino Heneman, no Bairro Rondônia.</text:p>
      <text:p text:style-name="P10"/>
      <text:p text:style-name="P16"><text:span text:style-name="T13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9"><text:tab/><text:tab/>Instalação de academia ao ar livre e de brinquedos em área junto ao campo do Farroupilha na Rua Carlos Dienstbach, <text:span text:style-name="T18">na</text:span> esquina com a Rua João Wendelino Heneman, no Bairro Rondônia.</text:p>
      <text:p text:style-name="P20"><text:span text:style-name="T9"><text:tab/><text:tab/>Na </text:span>nossa cidade já foram contemplados <text:span text:style-name="T9">diversos bairros </text:span>com a <text:s/>implantação de <text:span text:style-name="T15">academias e brinquedos</text:span> que beneficiam muito os moradores.</text:p>
      <text:p text:style-name="P21"><text:tab/><text:tab/>Próximo a este local não existe <text:span text:style-name="T16">praça para que crianças e adultos possam desfrutar <text:s/>em família e praticar esportes, <text:s/>sendo que conforme relato dos moradores este espaço não está sendo utilizado. Fotos em anexo</text:span></text:p>
      <text:p text:style-name="P22"><text:span text:style-name="T2"><text:tab/><text:tab/>O</text:span><text:span text:style-name="T3">s moradores d</text:span><text:span text:style-name="T5">o local</text:span><text:span text:style-name="T4"> </text:span><text:span text:style-name="T3">consideram-se merecedores deste benefício, sendo que este bairro possui uma grande concentração de pessoas idosas</text:span><text:span text:style-name="T6"> e crianças.</text:span></text:p>
      <text:p text:style-name="P23"><text:span text:style-name="T7"><text:tab/><text:tab/>Na certeza de contar com a especial </text:span>atenção de Vossa Excelência aos anseios da comunidade, contamos com seu apoio neste pedido.</text:p>
      <text:p text:style-name="P11">Novo Hamburgo, <text:span text:style-name="T17">30 <text:s/>de setembro <text:s/>de 2019.</text:span></text:p>
      <text:p text:style-name="P12">Vereador <text:span text:style-name="T14">Cristiano Coller</text:span></text:p>
      <text:p text:style-name="P7"/>
      <text:p text:style-name="P7"/>
      <text:p text:style-name="P7"/>
      <text:p text:style-name="P6"/>
      <text:p text:style-name="P9"/>
      <text:p text:style-name="P9"/>
      <text:p text:style-name="P9"/>
      <text:p text:style-name="P9"/>
      <text:p text:style-name="P14">Obs.: Redação conforme o original do autor.</text:p>
      <text:p text:style-name="P13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0ac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55</meta:editing-cycles>
    <meta:editing-duration>PT1H9M58S</meta:editing-duration>
    <meta:initial-creator>Alana Jesus</meta:initial-creator>
    <meta:printed-by>João Souza</meta:printed-by>
    <meta:print-date>2019-09-30T11:09:46.336118960</meta:print-date>
    <dc:date>2019-09-30T11:09:48.557998513</dc:date>
    <dc:creator>João Souza</dc:creator>
    <meta:document-statistic meta:table-count="0" meta:image-count="1" meta:object-count="0" meta:page-count="1" meta:paragraph-count="18" meta:word-count="268" meta:character-count="1660" meta:non-whitespace-character-count="1393"/>
    <meta:user-defined meta:name="Info 1"/>
    <meta:user-defined meta:name="Info 2"/>
    <meta:user-defined meta:name="Info 3"/>
    <meta:user-defined meta:name="Info 4"/>
  </office:meta>
</office:document-meta>
</file>