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a6a9e" officeooo:paragraph-rsid="00436043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e5c8" style:font-name-asian="Nimbus Roman No9 L2" style:font-size-asian="12pt" style:font-weight-asian="normal" style:font-name-complex="Nimbus Roman No9 L2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6a9e" officeooo:paragraph-rsid="004a2398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ac23b" officeooo:paragraph-rsid="004ac23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2010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565c4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officeooo:rsid="003a6a9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fe09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3604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9b1d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b88a7" style:font-size-asian="12pt" style:font-weight-asian="normal" style:font-size-complex="12pt" style:font-weight-complex="normal"/>
    </style:style>
    <style:style style:name="T8" style:family="text">
      <style:text-properties officeooo:rsid="003fe095"/>
    </style:style>
    <style:style style:name="T9" style:family="text">
      <style:text-properties officeooo:rsid="00459002"/>
    </style:style>
    <style:style style:name="T10" style:family="text">
      <style:text-properties fo:font-size="13pt" officeooo:rsid="00459002" style:font-size-asian="13pt" style:font-size-complex="13pt"/>
    </style:style>
    <style:style style:name="T11" style:family="text">
      <style:text-properties fo:font-size="13pt" officeooo:rsid="00565c4b" style:font-size-asian="13pt" style:font-size-complex="13pt"/>
    </style:style>
    <style:style style:name="T12" style:family="text">
      <style:text-properties officeooo:rsid="0045c5aa"/>
    </style:style>
    <style:style style:name="T13" style:family="text">
      <style:text-properties officeooo:rsid="004d40ad"/>
    </style:style>
    <style:style style:name="T14" style:family="text">
      <style:text-properties officeooo:rsid="0051fd1f"/>
    </style:style>
    <style:style style:name="T15" style:family="text">
      <style:text-properties officeooo:rsid="00565c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0">Indicação</text:span> Nº <text:span text:style-name="T15">3.964</text:span>/201<text:span text:style-name="T8">9.</text:span></text:p>
      <text:p text:style-name="P15"><text:span text:style-name="T3">Estudo de viabilidade para </text:span><text:span text:style-name="T4">ampliação d</text:span><text:span text:style-name="T7">e</text:span><text:span text:style-name="T4"> salas na </text:span><text:span text:style-name="T6">EMEI Chapeuzinho Vermelho</text:span><text:span text:style-name="T4">, no </text:span><text:span text:style-name="T5">B</text:span><text:span text:style-name="T4">airro Canudos.</text:span></text:p>
      <text:p text:style-name="P11"><text:tab/><text:tab/>Solicita-se, após os trâmites regimentais, <text:span text:style-name="T2">que seja enviada</text:span> cópia da presente proposição ao Poder Executivo, para que realize as seguintes providências:</text:p>
      <text:p text:style-name="P13"><text:tab/><text:tab/>Estudo de viabilidade para <text:span text:style-name="T8">ampliação das salas na EMEI Chapeuzinho Vermelho, no Bairro Canudos.</text:span></text:p>
      <text:p text:style-name="P14"><text:s text:c="21"/>A escola <text:span text:style-name="T13">tem uma grande área que pode ser utilizada para ampliação de salas e assim aumentar o numero de vagas na escola, o que vai beneficiar diversas famílias.</text:span></text:p>
      <text:p text:style-name="P10"><text:tab/><text:tab/>Novo Hamburgo, <text:span text:style-name="T14">30 de setembro de 2019</text:span>.</text:p>
      <text:p text:style-name="P12"/>
      <text:p text:style-name="P12">Vereador<text:span text:style-name="T12"> Cristiano Coller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">a</text:span> autor.</text:p>
      <text:p text:style-name="P9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30T11:11:57.511119377</dc:date>
    <meta:print-date>2019-09-30T11:11:52.161469322</meta:print-date>
    <dc:language>pt-BR</dc:language>
    <meta:editing-cycles>93</meta:editing-cycles>
    <meta:editing-duration>PT5H23M56S</meta:editing-duration>
    <meta:printed-by>João Souza</meta:printed-by>
    <dc:creator>João Souza</dc:creator>
    <meta:document-statistic meta:table-count="0" meta:image-count="1" meta:object-count="0" meta:page-count="1" meta:paragraph-count="15" meta:word-count="166" meta:character-count="1049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