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ae4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ae4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31be4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1ae4f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1ae4f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1ae4f"/>
    </style:style>
    <style:style style:name="T21" style:family="text">
      <style:text-properties fo:color="#000000" officeooo:rsid="0043969c"/>
    </style:style>
    <style:style style:name="T22" style:family="text">
      <style:text-properties officeooo:rsid="0041ae4f"/>
    </style:style>
    <style:style style:name="T23" style:family="text">
      <style:text-properties officeooo:rsid="0043969c"/>
    </style:style>
    <style:style style:name="T24" style:family="text">
      <style:text-properties officeooo:rsid="00457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085</text:span>/201<text:span text:style-name="T23">9</text:span></text:p>
      <text:p text:style-name="P8"/>
      <text:p text:style-name="P9"/>
      <text:p text:style-name="P13"/>
      <text:p text:style-name="P23">Voto de Congratulações <text:span text:style-name="T7">à E</text:span><text:span text:style-name="T14">mpresa Luz da Lua</text:span><text:span text:style-name="T7"> pela passagem de </text:span>seus <text:span text:style-name="T22">26 </text:span>anos de fundação.</text:p>
      <text:p text:style-name="P16"/>
      <text:p text:style-name="P16"/>
      <text:p text:style-name="P16"/>
      <text:p text:style-name="P21">Considerando que <text:span text:style-name="T22">a</text:span><text:span text:style-name="T15"> </text:span><text:span text:style-name="T16">empresa Luz da Lua</text:span><text:span text:style-name="T6">, em outubro do ano corrente, está completando 2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, Voto de Congratulações <text:span text:style-name="T19">à </text:span><text:span text:style-name="T16">empresa Luz da Lua</text:span><text:span text:style-name="T19">, pela passagem de </text:span><text:span text:style-name="T18">seus </text:span><text:span text:style-name="T20">2</text:span><text:span text:style-name="T21">6</text:span><text:span text:style-name="T20"> </text:span><text:span text:style-name="T18">anos de fundação</text:span><text:span text:style-name="T7"> </text:span>e seja oficiado à homenageada, com as congratul<text:span text:style-name="T13">a</text:span>ções em nome desta Casa Legislativa.</text:p>
      <text:p text:style-name="P18"/>
      <text:p text:style-name="P18">Novo Hamburgo, <text:span text:style-name="T24">1º de outu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4">AP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3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