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04475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04475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259a98"/>
    </style:style>
    <style:style style:name="T9" style:family="text">
      <style:text-properties officeooo:rsid="0011e02c"/>
    </style:style>
    <style:style style:name="T10" style:family="text">
      <style:text-properties officeooo:rsid="00195264"/>
    </style:style>
    <style:style style:name="T11" style:family="text">
      <style:text-properties officeooo:rsid="00404475" style:font-name-asian="Arial" style:language-asian="pt" style:country-asian="BR" style:font-name-complex="Arial"/>
    </style:style>
    <style:style style:name="T12" style:family="text">
      <style:text-properties officeooo:rsid="0038a7be"/>
    </style:style>
    <style:style style:name="T13" style:family="text">
      <style:text-properties officeooo:rsid="003e97bb"/>
    </style:style>
    <style:style style:name="T14" style:family="text">
      <style:text-properties fo:font-variant="normal" fo:text-transform="none" fo:letter-spacing="normal" fo:font-style="normal" fo:font-weight="normal" officeooo:rsid="00404475" fo:background-color="#ffffff" loext:char-shading-value="0"/>
    </style:style>
    <style:style style:name="T15" style:family="text">
      <style:text-properties fo:font-variant="normal" fo:text-transform="none" fo:color="#000000" fo:letter-spacing="normal" fo:font-style="normal" fo:font-weight="normal" officeooo:rsid="00404475" fo:background-color="#ffffff" loext:char-shading-value="0"/>
    </style:style>
    <style:style style:name="T16" style:family="text">
      <style:text-properties officeooo:rsid="003f20fe"/>
    </style:style>
    <style:style style:name="T17" style:family="text">
      <style:text-properties fo:color="#000000" officeooo:rsid="0002249d"/>
    </style:style>
    <style:style style:name="T18" style:family="text">
      <style:text-properties fo:color="#000000" officeooo:rsid="00177d13"/>
    </style:style>
    <style:style style:name="T19" style:family="text">
      <style:text-properties fo:color="#000000" officeooo:rsid="00404475"/>
    </style:style>
    <style:style style:name="T20" style:family="text">
      <style:text-properties fo:color="#000000" officeooo:rsid="004131a6"/>
    </style:style>
    <style:style style:name="T21" style:family="text">
      <style:text-properties officeooo:rsid="00404475"/>
    </style:style>
    <style:style style:name="T22" style:family="text">
      <style:text-properties officeooo:rsid="004131a6"/>
    </style:style>
    <style:style style:name="T23" style:family="text">
      <style:text-properties officeooo:rsid="0042ce59"/>
    </style:style>
    <style:style style:name="T24" style:family="text">
      <style:text-properties style:use-window-font-color="true" fo:language="pt" fo:country="BR" style:language-complex="pt" style:country-complex="BR"/>
    </style:style>
    <style:style style:name="T25" style:family="text">
      <style:text-properties style:use-window-font-color="true" fo:language="pt" fo:country="BR" officeooo:rsid="0042ce59" style:language-complex="pt" style:country-complex="BR"/>
    </style:style>
    <style:style style:name="T26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42ce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3">1.089</text:span>/201<text:span text:style-name="T22">9</text:span></text:p>
      <text:p text:style-name="P8"/>
      <text:p text:style-name="P9"/>
      <text:p text:style-name="P13"/>
      <text:p text:style-name="P23">Voto de Congratulações <text:span text:style-name="T7">à </text:span><text:span text:style-name="T14">Instaltec Comercial Ltda.</text:span><text:span text:style-name="T7">, pela passagem de </text:span>seus <text:span text:style-name="T21">36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15">Instaltec Comercial Ltda.</text:span><text:span text:style-name="T6">, em outubro do ano corrente, está completando 36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, Voto de Congratulações <text:span text:style-name="T18">à </text:span><text:span text:style-name="T15">Instaltec Comercial Ltda.</text:span><text:span text:style-name="T18">, pela passagem de </text:span><text:span text:style-name="T17">seus </text:span><text:span text:style-name="T19">3</text:span><text:span text:style-name="T20">6</text:span><text:span text:style-name="T19"> </text:span><text:span text:style-name="T17">anos de fundação</text:span><text:span text:style-name="T7"> </text:span>e seja oficiado à homenageada, com as congratul<text:span text:style-name="T13">a</text:span>ções em nome desta Casa Legislativa.</text:p>
      <text:p text:style-name="P18"/>
      <text:p text:style-name="P18">Novo Hamburgo, <text:span text:style-name="T23">1º de outubro de 2019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26">/</text:span><text:span text:style-name="T2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35" meta:non-whitespace-character-count="9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