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a7b5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a3346"/>
    </style:style>
    <style:style style:name="T8" style:family="text">
      <style:text-properties officeooo:rsid="002a7b50"/>
    </style:style>
    <style:style style:name="T9" style:family="text">
      <style:text-properties officeooo:rsid="002c027b"/>
    </style:style>
    <style:style style:name="T10" style:family="text">
      <style:text-properties officeooo:rsid="002f3e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3.972</text:span>/201<text:span text:style-name="T5">9</text:span></text:p>
      <text:p text:style-name="P11"><text:span text:style-name="T3">R</text:span>eco<text:span text:style-name="T4">nstituição </text:span>asfáltica<text:span text:style-name="T7"> na Rua Frederico Groehs Neto, próximo aos nºs 90, 180 e 340, no Bairro Vila Nov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nstituição asfáltica <text:span text:style-name="T8">na Rua Frederico Groehs Neto, próximo aos nºs 90, 180 e 340, no Bairro Vila Nova.</text:span></text:p>
      <text:p text:style-name="P7">Novo Hamburgo, <text:span text:style-name="T10">01 de outubro de 2019</text:span>.</text:p>
      <text:p text:style-name="P8"/>
      <text:p text:style-name="P8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1T09:17:38.975013471</meta:print-date>
    <meta:document-statistic meta:table-count="0" meta:image-count="1" meta:object-count="0" meta:page-count="1" meta:paragraph-count="14" meta:word-count="147" meta:character-count="891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