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bd8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bad68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7ab9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c27ab9" officeooo:paragraph-rsid="00c27ab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27ab9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officeooo:paragraph-rsid="00c27ab9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73529" style:font-weight-asian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bd8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a7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a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73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ba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59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27ab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5977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861f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9e69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a5ed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aca5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b3b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b735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b51a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bfc0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c597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etter-spacing="-0.011cm" fo:language="pt" fo:country="BR" fo:font-weight="normal" officeooo:rsid="00bfc00a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eb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3b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73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fc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27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5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officeooo:rsid="001b2f35" style:font-size-asian="12pt" style:font-size-complex="12pt"/>
    </style:style>
    <style:style style:name="T41" style:family="text">
      <style:text-properties fo:color="#000000" style:font-name="Nimbus Roman No9 L" fo:font-size="12pt" officeooo:rsid="00c59774" style:font-size-asian="12pt" style:font-size-complex="12pt"/>
    </style:style>
    <style:style style:name="T42" style:family="text">
      <style:text-properties officeooo:rsid="002ddc62"/>
    </style:style>
    <style:style style:name="T43" style:family="text">
      <style:text-properties officeooo:rsid="00c3fd4d"/>
    </style:style>
    <style:style style:name="T44" style:family="text">
      <style:text-properties officeooo:rsid="00c59774"/>
    </style:style>
    <style:style style:name="T45" style:family="text">
      <style:text-properties fo:font-variant="normal" fo:text-transform="none" fo:color="#222222" style:font-name="arial" fo:font-size="10.5pt" fo:letter-spacing="normal" fo:font-style="normal"/>
    </style:style>
    <style:style style:name="T46" style:family="text">
      <style:text-properties fo:font-variant="normal" fo:text-transform="none" fo:letter-spacing="normal" fo:font-style="normal"/>
    </style:style>
    <style:style style:name="T47" style:family="text">
      <style:text-properties officeooo:rsid="00c86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7">1.104</text:span>/<text:span text:style-name="T42">2019</text:span></text:p>
      <text:p text:style-name="P19"><text:span text:style-name="T18">V</text:span><text:span text:style-name="T19">oto de </text:span><text:span text:style-name="T18">C</text:span><text:span text:style-name="T19">ongratulações</text:span><text:span text:style-name="T21"> </text:span><text:span text:style-name="T22">à </text:span><text:span text:style-name="T24">professora </text:span><text:span text:style-name="T26">Joice Lamb</text:span><text:span text:style-name="T25">, </text:span><text:span text:style-name="T27">coordenadora pedagógica</text:span><text:span text:style-name="T22"> </text:span><text:span text:style-name="T24">da </text:span><text:span text:style-name="T23">EME</text:span><text:span text:style-name="T26">F</text:span><text:span text:style-name="T23"> </text:span><text:span text:style-name="T26">Professora Adolfina Diefenthaler</text:span><text:span text:style-name="T23">,</text:span><text:span text:style-name="T20"> pel</text:span><text:span text:style-name="T23">a</text:span><text:span text:style-name="T20"> </text:span><text:span text:style-name="T23">premiação </text:span><text:span text:style-name="T26">no prêmio Educador Nota 10</text:span><text:span text:style-name="T23">.</text:span></text:p>
      <text:p text:style-name="P17"><text:span text:style-name="T37">Considerando </text:span><text:span text:style-name="T30">que </text:span><text:span text:style-name="T35">a</text:span><text:span text:style-name="T32"> </text:span><text:span text:style-name="T33">professora </text:span><text:span text:style-name="T34">Joice Lamb, </text:span><text:span text:style-name="T35">coordenadora pedagógica</text:span><text:span text:style-name="T31"> </text:span><text:span text:style-name="T33">da </text:span><text:span text:style-name="T32">EME</text:span><text:span text:style-name="T34">F</text:span><text:span text:style-name="T32"> </text:span><text:span text:style-name="T34">Professora Adolfina Diefenthaler, </text:span><text:span text:style-name="T35">é uma das dez vencedoras do Prêmio Educador Nota 10, </text:span><text:span text:style-name="T36">única representante gaúcha e que faz parte da rede de ensino de nosso município.</text:span></text:p>
      <text:p text:style-name="P16"><text:span text:style-name="T35">C</text:span><text:span text:style-name="T29">onsiderando </text:span><text:span text:style-name="T36">que a professora Joice recebeu a mais importante distinção </text:span><text:span text:style-name="T29">da educação básica brasileira, </text:span><text:span text:style-name="T36">motivo de muito orgulho para todos os hamburguenses.</text:span></text:p>
      <text:p text:style-name="P18"><text:span text:style-name="T40">Considerando </text:span><text:span text:style-name="T41">sua trajetória, dedicação e comprometimento com a educação, com merecido reconhecimento do seu trabalho através desta premiação.</text:span></text:p>
      <text:p text:style-name="P15"><text:span text:style-name="T39">Dessa forma, requer-se que s</text:span><text:span text:style-name="T38">eja consignado em Ata Voto de Congratulações </text:span><text:span text:style-name="T8">à </text:span><text:span text:style-name="T10">professora </text:span><text:span text:style-name="T28">Joice Lamb</text:span><text:span text:style-name="T7"> </text:span><text:span text:style-name="T2">e </text:span><text:span text:style-name="T4">s</text:span><text:span text:style-name="T3">eja oficiad</text:span><text:span text:style-name="T9">o</text:span><text:span text:style-name="T3"> </text:span><text:span text:style-name="T6">à </text:span><text:span text:style-name="T11">homenageada</text:span><text:span text:style-name="T5">,</text:span><text:span text:style-name="T3"> com as congratulações em nome desta Casa Legislativa.</text:span></text:p>
      <text:p text:style-name="P14"><text:span text:style-name="T12">Novo Hamburgo, </text:span><text:span text:style-name="T16">1</text:span><text:span text:style-name="T17">º</text:span><text:span text:style-name="T16"> de outubro</text:span><text:span text:style-name="T13"> </text:span><text:span text:style-name="T14">de 201</text:span><text:span text:style-name="T15">9</text:span><text:span text:style-name="T14">.</text:span></text:p>
      <text:p text:style-name="P11"/>
      <text:p text:style-name="P12"/>
      <text:p text:style-name="P12">Vereador <text:span text:style-name="T44">Felipe Kuhn Braun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4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2-11T09:48:56.7832688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97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