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5459d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668001" officeooo:paragraph-rsid="0066800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8c47" officeooo:paragraph-rsid="0069c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db8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0ded2" officeooo:paragraph-rsid="0060ded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fo:color="#000000" fo:letter-spacing="normal" fo:language="pt" fo:country="BR" fo:font-style="normal" officeooo:rsid="00628c47" style:language-asian="pt" style:country-asian="BR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56aab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7db87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69ce91" style:language-asian="pt" style:country-asian="BR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6bbc9a" style:language-asian="pt" style:country-asian="BR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4ac224d" style:language-asian="pt" style:country-asian="BR" style:language-complex="pt" style:country-complex="BR"/>
    </style:style>
    <style:style style:name="T11" style:family="text">
      <style:text-properties officeooo:rsid="00628c47"/>
    </style:style>
    <style:style style:name="T12" style:family="text">
      <style:text-properties officeooo:rsid="0067db87"/>
    </style:style>
    <style:style style:name="T13" style:family="text">
      <style:text-properties officeooo:rsid="0069ce91"/>
    </style:style>
    <style:style style:name="T14" style:family="text">
      <style:text-properties officeooo:rsid="006bbc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3.981</text:span>/201<text:span text:style-name="T11">9</text:span></text:p>
      <text:p text:style-name="P11">Troca de lâmpada em poste de iluminação pública na <text:span text:style-name="T14">Rua Goiás, no Bairro Rondônia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10"><text:tab/><text:tab/></text:span><text:span text:style-name="T5">Troca de lâmpada em poste de iluminação públi</text:span><text:span text:style-name="T6">ca</text:span><text:span text:style-name="T5"> </text:span><text:span text:style-name="T6">na </text:span><text:span text:style-name="T9">Rua</text:span><text:span text:style-name="T6"> </text:span><text:span text:style-name="T8">Goiás</text:span><text:span text:style-name="T6">, no </text:span><text:span text:style-name="T9">B</text:span><text:span text:style-name="T6">airro Rondônia. DIP n</text:span><text:span text:style-name="T7">º</text:span><text:span text:style-name="T6">s </text:span><text:span text:style-name="T8">16725.</text:span></text:p>
      <text:p text:style-name="P10"><text:tab/><text:tab/> <text:span text:style-name="T13">Novo Hamburgo, 01 de outubro de 2019.</text:span></text:p>
      <text:p text:style-name="P6"/>
      <text:p text:style-name="P6"/>
      <text:p text:style-name="P6"/>
      <text:p text:style-name="P13"><text:tab/><text:tab/><text:tab/><text:tab/><text:tab/><text:tab/><text:tab/><text:tab/><text:tab/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1T11:13:32.172859609</meta:print-date>
    <meta:document-statistic meta:table-count="0" meta:image-count="1" meta:object-count="0" meta:page-count="1" meta:paragraph-count="14" meta:word-count="142" meta:character-count="875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