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c0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c0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3cc0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3b498f" style:font-name-asian="Arial1" style:font-name-complex="Arial1"/>
    </style:style>
    <style:style style:name="T8" style:family="text">
      <style:text-properties officeooo:rsid="0034974a" style:font-name-asian="Arial1" style:font-name-complex="Arial1"/>
    </style:style>
    <style:style style:name="T9" style:family="text">
      <style:text-properties officeooo:rsid="003cc051" style:font-name-asian="Arial1" style:font-name-complex="Arial1"/>
    </style:style>
    <style:style style:name="T10" style:family="text">
      <style:text-properties officeooo:rsid="003cc051"/>
    </style:style>
    <style:style style:name="T11" style:family="text">
      <style:text-properties officeooo:rsid="003f6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3.998</text:span>/201<text:span text:style-name="T3">9</text:span></text:p>
      <text:p text:style-name="P11">Recolhimento de <text:span text:style-name="T10">galhos e entulho</text:span>, na Rua <text:span text:style-name="T10">Jaboti,</text:span><text:span text:style-name="T6"> </text:span><text:span text:style-name="T9">em frente ao Lar da Menina</text:span><text:span text:style-name="T6">, </text:span><text:span text:style-name="T7">no Bairro </text:span><text:span text:style-name="T9">São Jorge</text:span><text:span text:style-name="T6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8">Recolhimento de galhos e entulho, na Rua Jaboti, em frente ao Lar da Menina, </text:span><text:span text:style-name="T7">no Bairro </text:span><text:span text:style-name="T8">São Jorge.</text:span></text:p>
      <text:p text:style-name="P7">Novo Hamburgo, <text:span text:style-name="T10">1º de outubro de 2019</text:span>.</text:p>
      <text:p text:style-name="P7"/>
      <text:p text:style-name="P9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1">a</text:span> autor<text:span text:style-name="T11">a</text:span>.</text:p>
      <text:p text:style-name="P6">/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884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