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38859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4e9432" officeooo:paragraph-rsid="0036b1c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rsid="000d545c" officeooo:paragraph-rsid="0036b1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36b1cf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officeooo:paragraph-rsid="0036b1cf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36b1cf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fo:font-size="12pt" officeooo:paragraph-rsid="00398ee5" style:font-size-asian="12pt" style:font-size-complex="12pt"/>
    </style:style>
    <style:style style:name="P15" style:family="paragraph" style:parent-style-name="Standard">
      <style:paragraph-properties fo:margin-left="9.999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1" fo:font-size="12pt" fo:font-style="normal" fo:font-weight="normal" officeooo:paragraph-rsid="0036b1cf" style:font-size-asian="12pt" style:font-style-asian="normal" style:font-weight-asian="normal" style:font-name-complex="Nimbus Roman No9 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8dd49b" officeooo:paragraph-rsid="003d682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fo:color="#000000" fo:letter-spacing="normal" fo:language="pt" fo:country="BR" fo:font-style="normal" fo:font-weight="normal" officeooo:rsid="0028b3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fo:letter-spacing="normal" fo:language="pt" fo:country="BR" fo:font-style="normal" fo:font-weight="normal" officeooo:rsid="002d4c5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officeooo:rsid="000f20be"/>
    </style:style>
    <style:style style:name="T6" style:family="text">
      <style:text-properties fo:color="#000000" officeooo:rsid="00439712"/>
    </style:style>
    <style:style style:name="T7" style:family="text">
      <style:text-properties fo:color="#000000" officeooo:rsid="00359255"/>
    </style:style>
    <style:style style:name="T8" style:family="text">
      <style:text-properties fo:color="#000000" officeooo:rsid="002e8071"/>
    </style:style>
    <style:style style:name="T9" style:family="text">
      <style:text-properties fo:color="#000000" officeooo:rsid="000894bb"/>
    </style:style>
    <style:style style:name="T10" style:family="text">
      <style:text-properties fo:color="#000000" fo:font-weight="normal" officeooo:rsid="00439712" style:font-weight-asian="normal" style:font-weight-complex="normal"/>
    </style:style>
    <style:style style:name="T11" style:family="text">
      <style:text-properties fo:color="#000000" fo:font-weight="normal" officeooo:rsid="00359255" style:font-weight-asian="normal" style:font-weight-complex="normal"/>
    </style:style>
    <style:style style:name="T12" style:family="text">
      <style:text-properties fo:color="#000000" fo:font-weight="normal" officeooo:rsid="002e8071" style:font-weight-asian="normal" style:font-weight-complex="normal"/>
    </style:style>
    <style:style style:name="T13" style:family="text">
      <style:text-properties fo:color="#000000" fo:font-weight="normal" officeooo:rsid="002ad74e" style:font-weight-asian="normal" style:font-weight-complex="normal"/>
    </style:style>
    <style:style style:name="T14" style:family="text">
      <style:text-properties fo:color="#000000" fo:font-weight="normal" officeooo:rsid="0005c88c" style:font-weight-asian="normal" style:font-weight-complex="normal"/>
    </style:style>
    <style:style style:name="T15" style:family="text">
      <style:text-properties fo:color="#000000" fo:font-weight="normal" officeooo:rsid="002a5444" style:font-weight-asian="normal" style:font-weight-complex="normal"/>
    </style:style>
    <style:style style:name="T16" style:family="text">
      <style:text-properties fo:color="#000000" fo:font-weight="normal" officeooo:rsid="00388593" style:font-weight-asian="normal" style:font-weight-complex="normal"/>
    </style:style>
    <style:style style:name="T17" style:family="text">
      <style:text-properties fo:color="#000000" fo:font-weight="normal" officeooo:rsid="001714e9" style:font-weight-asian="normal" style:font-weight-complex="normal"/>
    </style:style>
    <style:style style:name="T18" style:family="text">
      <style:text-properties fo:color="#000000" fo:font-weight="normal" officeooo:rsid="00398ee5" style:font-weight-asian="normal" style:font-weight-complex="normal"/>
    </style:style>
    <style:style style:name="T19" style:family="text">
      <style:text-properties fo:color="#000000" fo:font-weight="normal" officeooo:rsid="0039ee06" style:font-weight-asian="normal" style:font-weight-complex="normal"/>
    </style:style>
    <style:style style:name="T20" style:family="text">
      <style:text-properties fo:color="#000000" fo:font-weight="normal" officeooo:rsid="003d6821" style:font-weight-asian="normal" style:font-weight-complex="normal"/>
    </style:style>
    <style:style style:name="T21" style:family="text">
      <style:text-properties fo:color="#000000" officeooo:rsid="002ad74e"/>
    </style:style>
    <style:style style:name="T22" style:family="text">
      <style:text-properties fo:color="#000000" officeooo:rsid="0005c88c"/>
    </style:style>
    <style:style style:name="T23" style:family="text">
      <style:text-properties fo:color="#000000" officeooo:rsid="002a5444"/>
    </style:style>
    <style:style style:name="T24" style:family="text">
      <style:text-properties fo:color="#000000" officeooo:rsid="00388593"/>
    </style:style>
    <style:style style:name="T25" style:family="text">
      <style:text-properties fo:color="#000000" officeooo:rsid="001714e9"/>
    </style:style>
    <style:style style:name="T26" style:family="text">
      <style:text-properties fo:color="#000000" officeooo:rsid="00398ee5"/>
    </style:style>
    <style:style style:name="T27" style:family="text">
      <style:text-properties fo:color="#000000" officeooo:rsid="0039ee06"/>
    </style:style>
    <style:style style:name="T28" style:family="text">
      <style:text-properties fo:color="#000000" officeooo:rsid="003d6821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5f7afa" style:font-weight-asian="normal" style:font-weight-complex="normal"/>
    </style:style>
    <style:style style:name="T31" style:family="text">
      <style:text-properties fo:font-weight="normal" officeooo:rsid="000cfd4e" style:font-weight-asian="normal" style:font-weight-complex="normal"/>
    </style:style>
    <style:style style:name="T32" style:family="text">
      <style:text-properties fo:font-weight="normal" officeooo:rsid="003c2bd6" style:font-weight-asian="normal" style:font-weight-complex="normal"/>
    </style:style>
    <style:style style:name="T33" style:family="text">
      <style:text-properties fo:font-weight="normal" officeooo:rsid="000a9ffb" style:font-weight-asian="normal" style:font-weight-complex="normal"/>
    </style:style>
    <style:style style:name="T34" style:family="text">
      <style:text-properties fo:font-weight="normal" officeooo:rsid="004714ec" style:font-weight-asian="normal" style:font-weight-complex="normal"/>
    </style:style>
    <style:style style:name="T35" style:family="text">
      <style:text-properties fo:font-weight="normal" officeooo:rsid="00398ee5" style:font-weight-asian="normal" style:font-weight-complex="normal"/>
    </style:style>
    <style:style style:name="T36" style:family="text">
      <style:text-properties fo:font-weight="normal" officeooo:rsid="003d6821" style:font-weight-asian="normal" style:font-weight-complex="normal"/>
    </style:style>
    <style:style style:name="T37" style:family="text">
      <style:text-properties fo:color="#1d2129" fo:font-weight="normal" officeooo:rsid="003075ba" style:font-weight-asian="normal" style:font-weight-complex="normal"/>
    </style:style>
    <style:style style:name="T38" style:family="text">
      <style:text-properties fo:color="#1d2129" fo:font-weight="normal" officeooo:rsid="0036e90f" style:font-weight-asian="normal" style:font-weight-complex="normal"/>
    </style:style>
    <style:style style:name="T39" style:family="text">
      <style:text-properties fo:color="#1d2129" fo:font-weight="normal" officeooo:rsid="00488d60" style:font-weight-asian="normal" style:font-weight-complex="normal"/>
    </style:style>
    <style:style style:name="T40" style:family="text">
      <style:text-properties fo:color="#1d2129" fo:font-weight="normal" officeooo:rsid="00398ee5" style:font-weight-asian="normal" style:font-weight-complex="normal"/>
    </style:style>
    <style:style style:name="T41" style:family="text">
      <style:text-properties officeooo:rsid="003d6821"/>
    </style:style>
    <style:style style:name="T42" style:family="text">
      <style:text-properties officeooo:rsid="00a43c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41">4.002</text:span>/<text:span text:style-name="T5">2019</text:span></text:p>
      <text:p text:style-name="P8"><text:span text:style-name="T21">C</text:span><text:span text:style-name="T22">ons</text:span><text:span text:style-name="T23">trução</text:span><text:span text:style-name="T22"> de </text:span><text:span text:style-name="T24">b</text:span><text:span text:style-name="T22">oca</text:span><text:span text:style-name="T26">s</text:span><text:span text:style-name="T22"> de </text:span><text:span text:style-name="T24">l</text:span><text:span text:style-name="T22">obo</text:span><text:span text:style-name="T6"> </text:span><text:span text:style-name="T24">ou </text:span><text:span text:style-name="T25">escoadouro</text:span><text:span text:style-name="T26">s (pescador), </text:span><text:span text:style-name="T28">na</text:span><text:span text:style-name="T24"> </text:span><text:span text:style-name="T28">R</text:span><text:span text:style-name="T24">ua </text:span><text:span text:style-name="T26">Alcid</text:span><text:span text:style-name="T27">i</text:span><text:span text:style-name="T26">o Alonso Hickel</text:span><text:span text:style-name="T8">, </text:span><text:span text:style-name="T28">nº</text:span><text:span text:style-name="T8"> </text:span><text:span text:style-name="T24">6</text:span><text:span text:style-name="T26">0 e </text:span><text:span text:style-name="T28">nº</text:span><text:span text:style-name="T26"> 114</text:span><text:span text:style-name="T7">, </text:span><text:span text:style-name="T28">no</text:span><text:span text:style-name="T7"> </text:span><text:span text:style-name="T8">Bairro </text:span><text:span text:style-name="T26">Canudos</text:span><text:span text:style-name="T9">.</text:span>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14"><text:span text:style-name="T13">C</text:span><text:span text:style-name="T14">ons</text:span><text:span text:style-name="T15">trução</text:span><text:span text:style-name="T14"> de </text:span><text:span text:style-name="T16">b</text:span><text:span text:style-name="T14">oca</text:span><text:span text:style-name="T18">s</text:span><text:span text:style-name="T14"> de </text:span><text:span text:style-name="T16">l</text:span><text:span text:style-name="T14">obo</text:span><text:span text:style-name="T10"> </text:span><text:span text:style-name="T16">ou </text:span><text:span text:style-name="T17">escoadouro</text:span><text:span text:style-name="T18">s (pescador), </text:span><text:span text:style-name="T20">na</text:span><text:span text:style-name="T16"> rua </text:span><text:span text:style-name="T18">Alcid</text:span><text:span text:style-name="T19">i</text:span><text:span text:style-name="T18">o Alonso Hinkel</text:span><text:span text:style-name="T12">, </text:span><text:span text:style-name="T20">nº</text:span><text:span text:style-name="T12"> </text:span><text:span text:style-name="T16">6</text:span><text:span text:style-name="T18">0 e </text:span><text:span text:style-name="T20">nº</text:span><text:span text:style-name="T18"> 114</text:span><text:span text:style-name="T11">, </text:span><text:span text:style-name="T20">no</text:span><text:span text:style-name="T11"> </text:span><text:span text:style-name="T12">Bairro </text:span><text:span text:style-name="T18">Canudos. </text:span><text:span text:style-name="T37">No </text:span><text:span text:style-name="T38">endereço citado, </text:span><text:span text:style-name="T40">com frequência, quando chove, a água acaba invadindo os terrenos e casas dos moradores. Os moradores do local entendem que a abertura de duas bocas de lobo, ou dois pescadores em frente aos números citados amenizariam consideravelmente o problema.</text:span><text:span text:style-name="T39"> </text:span><text:span text:style-name="T3">Por este motivo </text:span><text:span text:style-name="T4">os moradores</text:span><text:span text:style-name="T3"> solicita</text:span><text:span text:style-name="T4">m</text:span><text:span text:style-name="T3"> urgência no atendimento desta demanda.</text:span></text:p>
      <text:p text:style-name="P12"><text:span text:style-name="T31">N</text:span><text:span text:style-name="T29">ovo Hamburgo, </text:span><text:span text:style-name="T35">1</text:span><text:span text:style-name="T36">º</text:span><text:span text:style-name="T32"> </text:span><text:span text:style-name="T33">de </text:span><text:span text:style-name="T36">o</text:span><text:span text:style-name="T35">utu</text:span><text:span text:style-name="T30">bro</text:span><text:span text:style-name="T33"> </text:span><text:span text:style-name="T29">de 201</text:span><text:span text:style-name="T34">9</text:span><text:span text:style-name="T29">.</text:span></text:p>
      <text:p text:style-name="P9"/>
      <text:p text:style-name="P15">Vereador <text:span text:style-name="T5">Nor Boen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<text:span text:style-name="T41">o</text:span> autor.</text:p>
      <text:p text:style-name="P16">/<text:span text:style-name="T41">MG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1T16:54:30.111774645</dc:date>
    <meta:print-date>2016-10-24T11:21:00</meta:print-date>
    <meta:editing-cycles>39</meta:editing-cycles>
    <meta:editing-duration>PT7H32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206" meta:character-count="1259" meta:non-whitespace-character-count="1065"/>
  </office:meta>
</office:document-meta>
</file>