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59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6590c"/>
    </style:style>
    <style:style style:name="T8" style:family="text">
      <style:text-properties officeooo:rsid="002878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4.013</text:span>/201<text:span text:style-name="T7">9</text:span></text:p>
      <text:list xml:id="list1776140990603721778" text:style-name="L1">
        <text:list-header>
          <text:p text:style-name="P14"><text:span text:style-name="T5">R</text:span>evitalização da <text:span text:style-name="T6">pintura da faixa de PARE na esquina das Ruas Tupi e Benjamin Constant, no Bairro Rio Branc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PARE </text:span><text:span text:style-name="T2">na esquina das Ruas Tupi e Benjamin Constant, no Bairro Rio Branc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7">1º de outubro</text:span> de 201<text:span text:style-name="T7">9</text:span>.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32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PROTOCOLAR/PROTOCOLAR/PROTOCOLAR/PROTOCOLAR/tmp/.broffice.org/3/user/template/modelo-2012.ott" meta:date="2014-03-06T13:16:53"/>
  </office:meta>
</office:document-meta>
</file>