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0ded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69ce91" officeooo:paragraph-rsid="006680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0eb6d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db8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0d808" officeooo:paragraph-rsid="006c6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0d808" officeooo:paragraph-rsid="0070eb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73072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fo:color="#000000" fo:letter-spacing="normal" fo:language="pt" fo:country="BR" fo:font-style="normal" officeooo:rsid="0070d808" style:language-asian="pt" style:country-asian="BR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7" style:family="text">
      <style:text-properties officeooo:rsid="00628c47"/>
    </style:style>
    <style:style style:name="T8" style:family="text">
      <style:text-properties officeooo:rsid="0067db87"/>
    </style:style>
    <style:style style:name="T9" style:family="text">
      <style:text-properties officeooo:rsid="0073072c"/>
    </style:style>
    <style:style style:name="T10" style:family="text">
      <style:text-properties officeooo:rsid="00a43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.016</text:span>/201<text:span text:style-name="T7">9</text:span></text:p>
      <text:p text:style-name="P13">Repintura da faixa de pedestres entre a EMEI Arco- Íris e a USF Kephas.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5">Repintura da faixa de pedestres entre a EMEI Arco- Íris e a USF Kephas.</text:span></text:p>
      <text:p text:style-name="P14"/>
      <text:p text:style-name="P10"><text:tab/><text:tab/>Novo Hamburgo, 1<text:span text:style-name="T9">º</text:span> de outubro de 2019.</text:p>
      <text:p text:style-name="P6"/>
      <text:p text:style-name="P6"/>
      <text:p text:style-name="P6"/>
      <text:p text:style-name="P9"><text:tab/><text:tab/><text:tab/><text:tab/><text:tab/><text:tab/><text:tab/><text:tab/><text:tab/>Vereadora Patricia Beck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<text:span text:style-name="T10">a</text:span> autor<text:span text:style-name="T10">a</text:span>.</text:p>
      <text:p text:style-name="P15">/<text:span text:style-name="T10">MG</text:span></text:p>
      <text:p text:style-name="P6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16" meta:word-count="146" meta:character-count="88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