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2600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2600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035f9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12pt" fo:font-weight="normal" officeooo:rsid="007270a1" officeooo:paragraph-rsid="0035f9e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f8b07" officeooo:paragraph-rsid="001f8b07" style:font-size-asian="7pt" style:font-weight-asian="normal" style:font-size-complex="7pt" style:font-weight-complex="normal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035f9e0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rsid="00361fdf" officeooo:paragraph-rsid="00361fdf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2aa9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4ba600"/>
    </style:style>
    <style:style style:name="P13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4ba6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2600db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600db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600db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2600db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ba6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a2d19" style:font-size-asian="12pt" style:font-weight-asian="bold" style:font-size-complex="12pt" style:font-weight-complex="bold"/>
    </style:style>
    <style:style style:name="T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b10e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35f9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61f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99c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aa9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35f9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3edb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4ed4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language="pt" fo:country="BR" officeooo:rsid="00340cee" style:language-complex="pt" style:country-complex="BR"/>
    </style:style>
    <style:style style:name="T15" style:family="text">
      <style:text-properties style:use-window-font-color="true" fo:language="pt" fo:country="BR" officeooo:rsid="004db602" style:language-complex="pt" style:country-complex="BR"/>
    </style:style>
    <style:style style:name="T16" style:family="text">
      <style:text-properties officeooo:rsid="00213f45"/>
    </style:style>
    <style:style style:name="T17" style:family="text">
      <style:text-properties officeooo:rsid="002c7b05" style:font-name-complex="Times New Roman"/>
    </style:style>
    <style:style style:name="T18" style:family="text">
      <style:text-properties officeooo:rsid="0035f9e0" style:font-name-complex="Times New Roman"/>
    </style:style>
    <style:style style:name="T19" style:family="text">
      <style:text-properties officeooo:rsid="00b10e84" style:font-name-complex="Times New Roman"/>
    </style:style>
    <style:style style:name="T20" style:family="text">
      <style:text-properties officeooo:rsid="004220fa" style:font-name-complex="Times New Roman"/>
    </style:style>
    <style:style style:name="T2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31f8b8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35f9e0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4db602" style:font-size-asian="10.5pt" style:font-weight-asian="normal" style:font-size-complex="12pt" style:font-weight-complex="normal"/>
    </style:style>
    <style:style style:name="T28" style:family="text">
      <style:text-properties officeooo:rsid="002c7b05"/>
    </style:style>
    <style:style style:name="T29" style:family="text">
      <style:text-properties officeooo:rsid="0035f9e0"/>
    </style:style>
    <style:style style:name="T30" style:family="text">
      <style:text-properties officeooo:rsid="004db6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<text:span text:style-name="T16">º 1.133</text:span>/201<text:span text:style-name="T29">9</text:span></text:p>
      <text:p text:style-name="P18">Voto de Congratulações <text:span text:style-name="T30">a </text:span>Paulo Roberto<text:span text:style-name="T28"> pelo recebimento do Troféu Setor 1</text:span>.</text:p>
      <text:p text:style-name="P13">Considerando <text:span text:style-name="T29">que, no dia 21 de setembro,</text:span><text:span text:style-name="T20"> Paulo Roberto</text:span><text:span text:style-name="T17"> recebe</text:span><text:span text:style-name="T18">u</text:span><text:span text:style-name="T17"> o Troféu </text:span><text:span text:style-name="T18">Setor 1</text:span><text:span text:style-name="T17">, concedido pela </text:span><text:span text:style-name="T19">Escola de Samba Protegidos da Princesa Isabel.</text:span></text:p>
      <text:p text:style-name="P9"><text:span text:style-name="T2">P</text:span><text:span text:style-name="T3">rêmio ofertado às 50 personalidades que marcaram a história da escola, que completa 50 anos de atividades. </text:span></text:p>
      <text:p text:style-name="P10"><text:span text:style-name="T4">C</text:span><text:span text:style-name="T1">onsiderando seu empenho junto à Escola, e dedicação do seu tempo para a prosperidade da mesma.</text:span></text:p>
      <text:p text:style-name="P12"><text:span text:style-name="T21">Dessa forma, requer-se que s</text:span><text:span text:style-name="T22">eja consignado em Ata Voto de Congratulações </text:span><text:span text:style-name="T5">a</text:span><text:span text:style-name="T11"> </text:span><text:span text:style-name="T10">Paulo Roberto</text:span><text:span text:style-name="T13">, </text:span><text:span text:style-name="T6">e </text:span><text:span text:style-name="T7">s</text:span><text:span text:style-name="T8">eja oficiad</text:span><text:span text:style-name="T12">o</text:span><text:span text:style-name="T9"> </text:span><text:span text:style-name="T12">ao homenageado</text:span><text:span text:style-name="T8"> com as congratulações em nome desta Casa Legislativa.</text:span></text:p>
      <text:p text:style-name="P11"/>
      <text:p text:style-name="P14"><text:span text:style-name="T23">Novo Hamburgo, </text:span><text:span text:style-name="T26">0</text:span><text:span text:style-name="T27">2</text:span><text:span text:style-name="T25"> de </text:span><text:span text:style-name="T26">outubro</text:span><text:span text:style-name="T24"> de 201</text:span><text:span text:style-name="T26">9</text:span><text:span text:style-name="T25">.</text:span></text:p>
      <text:p text:style-name="P15"/>
      <text:p text:style-name="P16"/>
      <text:p text:style-name="P16">Vereador <text:span text:style-name="T29">Enio Brizola</text:span></text:p>
      <text:p text:style-name="P15"/>
      <text:p text:style-name="P1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5">Obs.: Redação conforme o original do autor.</text:p>
      <text:p text:style-name="P6"><text:span text:style-name="T14">/</text:span><text:span text:style-name="T1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f8b07" officeooo:paragraph-rsid="001f8b07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0-03T11:23:39.023841937</dc:date>
    <meta:print-date>2019-10-03T11:20:59.366826123</meta:print-date>
    <dc:language>pt-BR</dc:language>
    <meta:editing-cycles>133</meta:editing-cycles>
    <meta:editing-duration>PT6H17S</meta:editing-duration>
    <meta:document-statistic meta:table-count="0" meta:image-count="1" meta:object-count="0" meta:page-count="1" meta:paragraph-count="16" meta:word-count="184" meta:character-count="1112" meta:non-whitespace-character-count="94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