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5f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officeooo:rsid="007270a1" officeooo:paragraph-rsid="0035f9e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f8b07" officeooo:paragraph-rsid="001f8b07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35f9e0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rsid="00361fdf" officeooo:paragraph-rsid="00361fdf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2aa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4ebd73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4ebd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2600db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600d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600d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2600d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ebd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2d19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b10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35f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61f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99c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aa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5f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ed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bbe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e2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officeooo:rsid="00340cee" style:language-complex="pt" style:country-complex="BR"/>
    </style:style>
    <style:style style:name="T16" style:family="text">
      <style:text-properties style:use-window-font-color="true" fo:language="pt" fo:country="BR" officeooo:rsid="0052980e" style:language-complex="pt" style:country-complex="BR"/>
    </style:style>
    <style:style style:name="T17" style:family="text">
      <style:text-properties officeooo:rsid="00213f45"/>
    </style:style>
    <style:style style:name="T18" style:family="text">
      <style:text-properties officeooo:rsid="002c7b05" style:font-name-complex="Times New Roman"/>
    </style:style>
    <style:style style:name="T19" style:family="text">
      <style:text-properties officeooo:rsid="0035f9e0" style:font-name-complex="Times New Roman"/>
    </style:style>
    <style:style style:name="T20" style:family="text">
      <style:text-properties officeooo:rsid="00b10e84" style:font-name-complex="Times New Roman"/>
    </style:style>
    <style:style style:name="T21" style:family="text">
      <style:text-properties officeooo:rsid="004220fa" style:font-name-complex="Times New Roman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31f8b8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35f9e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52980e" style:font-size-asian="10.5pt" style:font-weight-asian="normal" style:font-size-complex="12pt" style:font-weight-complex="normal"/>
    </style:style>
    <style:style style:name="T29" style:family="text">
      <style:text-properties officeooo:rsid="002c7b05"/>
    </style:style>
    <style:style style:name="T30" style:family="text">
      <style:text-properties officeooo:rsid="0035f9e0"/>
    </style:style>
    <style:style style:name="T31" style:family="text">
      <style:text-properties officeooo:rsid="00514b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17">º 1.136</text:span>/201<text:span text:style-name="T30">9</text:span></text:p>
      <text:p text:style-name="P18">Voto de Congratulações <text:span text:style-name="T31">a</text:span> Lauro Evaniro<text:span text:style-name="T29"> pelo recebimento do Troféu Setor 1</text:span>.</text:p>
      <text:p text:style-name="P13">Considerando <text:span text:style-name="T30">que, no dia 21 de setembro</text:span><text:span text:style-name="T18">, </text:span><text:span text:style-name="T21">Lauro Evaniro</text:span><text:span text:style-name="T18"> recebe</text:span><text:span text:style-name="T19">u</text:span><text:span text:style-name="T18"> o Troféu </text:span><text:span text:style-name="T19">Setor 1</text:span><text:span text:style-name="T18">, concedido pela </text:span><text:span text:style-name="T20">Escola de Samba Protegidos da Princesa Isabel.</text:span></text:p>
      <text:p text:style-name="P9"><text:span text:style-name="T2">P</text:span><text:span text:style-name="T3">rêmio ofertado às 50 personalidades que marcaram a história da escola, que completa 50 anos de atividades. </text:span></text:p>
      <text:p text:style-name="P10"><text:span text:style-name="T4">C</text:span><text:span text:style-name="T1">onsiderando seu empenho junto à Escola, e dedicação do seu tempo para a prosperidade da mesma.</text:span></text:p>
      <text:p text:style-name="P12"><text:span text:style-name="T22">Dessa forma, requer-se que s</text:span><text:span text:style-name="T23">eja consignado em Ata Voto de Congratulações </text:span><text:span text:style-name="T5">a</text:span><text:span text:style-name="T11"> </text:span><text:span text:style-name="T10">Lauro Evaniro</text:span><text:span text:style-name="T14">, </text:span><text:span text:style-name="T6">e </text:span><text:span text:style-name="T7">s</text:span><text:span text:style-name="T8">eja oficiad</text:span><text:span text:style-name="T12">o</text:span><text:span text:style-name="T9"> </text:span><text:span text:style-name="T12">a</text:span><text:span text:style-name="T13">o</text:span><text:span text:style-name="T9"> </text:span><text:span text:style-name="T12">homenageado</text:span><text:span text:style-name="T8"> com as congratulações em nome desta Casa Legislativa.</text:span></text:p>
      <text:p text:style-name="P11"/>
      <text:p text:style-name="P14"><text:span text:style-name="T24">Novo Hamburgo, </text:span><text:span text:style-name="T27">0</text:span><text:span text:style-name="T28">2</text:span><text:span text:style-name="T26"> de </text:span><text:span text:style-name="T27">outubro</text:span><text:span text:style-name="T25"> de 201</text:span><text:span text:style-name="T27">9</text:span><text:span text:style-name="T26">.</text:span></text:p>
      <text:p text:style-name="P15"/>
      <text:p text:style-name="P16"/>
      <text:p text:style-name="P16">Vereador <text:span text:style-name="T30">Enio Brizola</text:span></text:p>
      <text:p text:style-name="P15"/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5">Obs.: Redação conforme o original do autor.</text:p>
      <text:p text:style-name="P6"><text:span text:style-name="T15">/</text:span>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f8b07" officeooo:paragraph-rsid="001f8b07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03T15:24:55.149643192</dc:date>
    <meta:printed-by>Luciara Pires</meta:printed-by>
    <meta:print-date>2012-06-11T18:03:30</meta:print-date>
    <dc:language>pt-BR</dc:language>
    <meta:editing-cycles>138</meta:editing-cycles>
    <meta:editing-duration>PT6H4M</meta:editing-duration>
    <dc:creator>Alessandra Redel</dc:creator>
    <meta:document-statistic meta:table-count="0" meta:image-count="1" meta:object-count="0" meta:page-count="1" meta:paragraph-count="16" meta:word-count="184" meta:character-count="1112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