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35f9e0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361fdf" officeooo:paragraph-rsid="00361fdf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58708e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5870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2600db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2600d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87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61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ed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ae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340cee" style:language-complex="pt" style:country-complex="BR"/>
    </style:style>
    <style:style style:name="T14" style:family="text">
      <style:text-properties style:use-window-font-color="true" fo:language="pt" fo:country="BR" officeooo:rsid="005aedc6" style:language-complex="pt" style:country-complex="BR"/>
    </style:style>
    <style:style style:name="T15" style:family="text">
      <style:text-properties officeooo:rsid="00213f45"/>
    </style:style>
    <style:style style:name="T16" style:family="text">
      <style:text-properties officeooo:rsid="002c7b05" style:font-name-complex="Times New Roman"/>
    </style:style>
    <style:style style:name="T17" style:family="text">
      <style:text-properties officeooo:rsid="0035f9e0" style:font-name-complex="Times New Roman"/>
    </style:style>
    <style:style style:name="T18" style:family="text">
      <style:text-properties officeooo:rsid="00b10e84" style:font-name-complex="Times New Roman"/>
    </style:style>
    <style:style style:name="T19" style:family="text">
      <style:text-properties officeooo:rsid="0058708e" style:font-name-complex="Times New Roman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31f8b8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35f9e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5aedc6" style:font-size-asian="10.5pt" style:font-weight-asian="normal" style:font-size-complex="12pt" style:font-weight-complex="normal"/>
    </style:style>
    <style:style style:name="T27" style:family="text">
      <style:text-properties officeooo:rsid="0035f9e0"/>
    </style:style>
    <style:style style:name="T28" style:family="text">
      <style:text-properties fo:font-variant="normal" fo:text-transform="none" fo:color="#222222" fo:font-size="10.5pt" fo:letter-spacing="normal" fo:language="pt" fo:country="BR" fo:font-style="normal" officeooo:rsid="00340cee" style:language-complex="pt" style:country-complex="BR"/>
    </style:style>
    <style:style style:name="T29" style:family="text">
      <style:text-properties officeooo:rsid="00526bc7"/>
    </style:style>
    <style:style style:name="T30" style:family="text">
      <style:text-properties officeooo:rsid="005ae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15">º 1.146</text:span>/201<text:span text:style-name="T27">9</text:span></text:p>
      <text:p text:style-name="P16">Voto de Congratulações <text:span text:style-name="T30">a</text:span> Jair Figueiró<text:span text:style-name="T29"> pelo recebimento do Troféu Setor 1</text:span>.</text:p>
      <text:p text:style-name="P11">Considerando <text:span text:style-name="T27">que, no dia 21 de setembro</text:span><text:span text:style-name="T16">, </text:span><text:span text:style-name="T19">Jair Figueiró</text:span><text:span text:style-name="T16"> recebe</text:span><text:span text:style-name="T17">u</text:span><text:span text:style-name="T16"> o Troféu </text:span><text:span text:style-name="T17">Setor 1</text:span><text:span text:style-name="T16">, concedido pela </text:span><text:span text:style-name="T18">Escola de Samba Protegidos da Princesa Isabel.</text:span></text:p>
      <text:p text:style-name="P7"><text:span text:style-name="T2">P</text:span><text:span text:style-name="T3">rêmio ofertado às 50 personalidades que marcaram a história da escola, que completa 50 anos de atividades. </text:span></text:p>
      <text:p text:style-name="P8"><text:span text:style-name="T4">C</text:span><text:span text:style-name="T1">onsiderando seu empenho junto à Escola, e dedicação do seu tempo para a prosperidade da mesma.</text:span></text:p>
      <text:p text:style-name="P10"><text:span text:style-name="T20">Dessa forma, requer-se que s</text:span><text:span text:style-name="T21">eja consignado em Ata Voto de Congratulações </text:span><text:span text:style-name="T5">a</text:span><text:span text:style-name="T10"> Jair Figueiró</text:span><text:span text:style-name="T12">, </text:span><text:span text:style-name="T6">e </text:span><text:span text:style-name="T7">s</text:span><text:span text:style-name="T8">eja oficiad</text:span><text:span text:style-name="T11">o</text:span><text:span text:style-name="T9"> a</text:span><text:span text:style-name="T11">o</text:span><text:span text:style-name="T9"> </text:span><text:span text:style-name="T11">homenageado</text:span><text:span text:style-name="T8"> com as congratulações em nome desta Casa Legislativa.</text:span></text:p>
      <text:p text:style-name="P9"/>
      <text:p text:style-name="P12"><text:span text:style-name="T22">Novo Hamburgo, </text:span><text:span text:style-name="T25">0</text:span><text:span text:style-name="T26">2</text:span><text:span text:style-name="T24"> de </text:span><text:span text:style-name="T25">outubro</text:span><text:span text:style-name="T23"> de 201</text:span><text:span text:style-name="T25">9</text:span><text:span text:style-name="T24">.</text:span></text:p>
      <text:p text:style-name="P13"/>
      <text:p text:style-name="P14"/>
      <text:p text:style-name="P14">Vereador <text:span text:style-name="T27">Enio Brizola</text:span></text:p>
      <text:p text:style-name="P13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9"/>
      <text:p text:style-name="P20">Obs.: Redação conforme o original do autor.</text:p>
      <text:p text:style-name="P21"><text:span text:style-name="T13">/</text:span>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3T12:53:22.090637368</dc:date>
    <meta:printed-by>Luciara Pires</meta:printed-by>
    <meta:print-date>2012-06-11T18:03:30</meta:print-date>
    <dc:language>pt-BR</dc:language>
    <meta:editing-cycles>144</meta:editing-cycles>
    <meta:editing-duration>PT6H22M54S</meta:editing-duration>
    <meta:document-statistic meta:table-count="0" meta:image-count="1" meta:object-count="0" meta:page-count="1" meta:paragraph-count="16" meta:word-count="184" meta:character-count="1112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