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b32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b757c"/>
    </style:style>
    <style:style style:name="T9" style:family="text">
      <style:text-properties officeooo:rsid="00b325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.024</text:span>/201<text:span text:style-name="T6">9</text:span></text:p>
      <text:p text:style-name="P11"><text:span text:style-name="T7">Recolhimento de entulhos na Rua Nobel, na esquina com a Rua Gen. Anápio Gomes, no </text:span>Bairro<text:span text:style-name="T5">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Recolhimento de entulhos na Rua Nobel, na esquina com a Rua Gen. Anápio Gomes, no </text:span>Bairro<text:span text:style-name="T5"> Canudos. Moradores relatam que os entulhos estão sendo depositados nesta esquina e que só vai aumentando, se tornando quase um grande lixão.</text:span></text:p>
      <text:p text:style-name="P8">Novo Hamburgo, <text:span text:style-name="T9">03 de outubro </text:span>de 20<text:span text:style-name="T4">19</text:span>.</text:p>
      <text:p text:style-name="P8"/>
      <text:p text:style-name="P14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3T12:06:58.384614365</meta:print-date>
    <meta:document-statistic meta:table-count="0" meta:image-count="1" meta:object-count="0" meta:page-count="1" meta:paragraph-count="14" meta:word-count="166" meta:character-count="1011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