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a93c8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93c8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af69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a93c8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aaf69d" style:font-name-asian="Arial1" style:font-name-complex="Arial1"/>
    </style:style>
    <style:style style:name="T10" style:family="text">
      <style:text-properties officeooo:rsid="00ab8d1d" style:font-name-asian="Arial1" style:font-name-complex="Arial1"/>
    </style:style>
    <style:style style:name="T11" style:family="text">
      <style:text-properties officeooo:rsid="00a93c87"/>
    </style:style>
    <style:style style:name="T12" style:family="text">
      <style:text-properties officeooo:rsid="00a74241"/>
    </style:style>
    <style:style style:name="T13" style:family="text">
      <style:text-properties officeooo:rsid="00aaf69d"/>
    </style:style>
    <style:style style:name="T14" style:family="text">
      <style:text-properties officeooo:rsid="00ab8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4.041</text:span>/201<text:span text:style-name="T4">9</text:span></text:p>
      <text:p text:style-name="P12">Conserto de <text:span text:style-name="T4">tampa</text:span> <text:span text:style-name="T5">de bueiro quebrada na Rua Guilherme Grovermann em frente ao nº 317, no bairro Rondônia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6"><text:tab/><text:tab/>Conserto de </text:span><text:span text:style-name="T7">tampa</text:span><text:span text:style-name="T6"> </text:span><text:span text:style-name="T8">de bue</text:span><text:span text:style-name="T9">iro quebrada na </text:span><text:span text:style-name="T10">R</text:span><text:span text:style-name="T9">ua Guilherme Grovermann em frente ao nº317, no bairro Rondônia.</text:span></text:p>
      <text:p text:style-name="P9"><text:s text:c="34"/><text:span text:style-name="T13">Novo Hamburgo, 03 de outubro de 2019.</text:span></text:p>
      <text:p text:style-name="P8"><text:s text:c="94"/></text:p>
      <text:p text:style-name="P8"><text:s text:c="9"/><text:span text:style-name="T12"><text:s/></text:span></text:p>
      <text:p text:style-name="P8"/>
      <text:p text:style-name="P7"/>
      <text:p text:style-name="P7"><text:s text:c="114"/><text:span text:style-name="T13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bs.: </text:span>Redação conforme original da autora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6" meta:word-count="146" meta:character-count="1148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